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6 00:00 hebben wij een aanvraag reguliere omgevingsvergunning voor het aanleggen van een uitrit op het adres Kwartelstraat 18 7471EA Goor ontvangen. Deze aanvraag staat ingeschreven onder zaaknummer 000010965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6 00:00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80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657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2-06-2026 00:00 hebben wij een aanvraag reguliere omgevingsvergunning voor het aanleggen van een uitrit op het adres Kwartelstraat 18 7471EA Goor ontvangen. Deze aanvraag staat ingeschreven onder zaaknummer 00001096572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61</meta:user-defined>
    <meta:user-defined meta:name="OVERHEIDop.GmbID/DC.identifier">gmb-2026-278061</meta:user-defined>
    <meta:user-defined meta:name="OVERHEIDop.versieInformatie"/>
  </office:meta>
</office:document-meta>
</file>