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container ten behoeve van medegebruiker Jan Wolkerszaal (OGAV) voor de duur van maximaal 5 jaar - Jan Wolkerslaan 20,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Wolkerslaan 20, Oegstgeest - het tijdelijk plaatsen van een opslagcontainer ten behoeve van medegebruiker Jan Wolkerszaal (OGAV) voor de duur van maximaal 5 jaar (10-06-2026/ Z/26/2392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80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9208</meta:user-defined>
    <meta:user-defined meta:name="DCTERMS.abstract">het tijdelijk plaatsen van een opslagcontainer ten behoeve van medegebruiker Jan Wolkerszaal (OGAV) voor de duur van maximaal 5 jaar</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opslagcontainer ten behoeve van medegebruiker Jan Wolkerszaal (OGAV) voor de duur van maximaal 5 jaar - Jan Wolkerslaan 20, Oegstgeest</meta:user-defined>
    <meta:user-defined meta:name="DCTERMS.W3CDTF/DCTERMS.available">2026-06-11</meta:user-defined>
    <meta:user-defined meta:name="DCTERMS.W3CDTF/OVERHEIDop.jaargang">2026</meta:user-defined>
    <meta:user-defined meta:name="OVERHEIDop.externeBijlage">OEGSTGEEST_202606_GFO_ZAKEN_834074_00. Omgeving...|exb-2026-20597</meta:user-defined>
    <meta:user-defined meta:name="OVERHEIDop.publicationIssue">278059</meta:user-defined>
    <meta:user-defined meta:name="OVERHEIDop.GmbID/DC.identifier">gmb-2026-278059</meta:user-defined>
    <meta:user-defined meta:name="OVERHEIDop.versieInformatie"/>
  </office:meta>
</office:document-meta>
</file>