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llingwouderdijk 248 1023 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edrijfsloods</text:p>
            <text:p text:style-name="common-al">Besluit:</text:p>
            <text:p text:style-name="common-al">Besluit verzonden op: 04-06-2026</text:p>
            <text:p text:style-name="common-al">Zaakadres: Schellingwouderdijk 248 1023 NL Amsterdam</text:p>
            <text:p text:style-name="common-al">Zaaknummer: Z2026-007295</text:p>
            <text:p text:style-name="common-al">DSO-nummer: 2026021601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72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 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5</meta:user-defined>
    <meta:user-defined meta:name="DCTERMS.abstract">Het bouwen van een bedrijfs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Schellingwouderdijk 248 1023 NL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58</meta:user-defined>
    <meta:user-defined meta:name="OVERHEIDop.GmbID/DC.identifier">gmb-2026-278058</meta:user-defined>
    <meta:user-defined meta:name="OVERHEIDop.versieInformatie"/>
  </office:meta>
</office:document-meta>
</file>