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d Reeuwijkseweg 11, 2811K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eft de Omgevingsdienst Midden-Holland (ODMH) namens de gemeente Bodegraven-Reeuwijk een melding ontvangen ter plaatse van de Oud Reeuwijkseweg 11 in Reeuwijk.</text:p>
            <text:p text:style-name="common-al">Het gaat om het toepassen van grond of baggerspecie.</text:p>
            <text:p text:style-name="common-al">De melding heeft kenmerk 2026-000140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80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0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d Reeuwijkseweg 11, 2811KB Reeu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52</meta:user-defined>
    <meta:user-defined meta:name="OVERHEIDop.GmbID/DC.identifier">gmb-2026-278052</meta:user-defined>
    <meta:user-defined meta:name="OVERHEIDop.versieInformatie"/>
  </office:meta>
</office:document-meta>
</file>