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dode eik dat op een gevaarlijke plaats staat aan Bruglaan 9 3743J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9-06-2026 een aanvraag voor een omgevingsvergunning ontvangen. De vergunning is aangevraagd voor een dode eik dat op een gevaarlijke plaats staat Bruglaan 9 3743JB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805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5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05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5732</meta:user-defined>
    <meta:user-defined meta:name="DCTERMS.abstract">een dode eik staat op gevaarlijke plaats naast het huis en gemeent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dode eik dat op een gevaarlijke plaats staat aan Bruglaan 9 3743JB Baar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051</meta:user-defined>
    <meta:user-defined meta:name="OVERHEIDop.GmbID/DC.identifier">gmb-2026-278051</meta:user-defined>
    <meta:user-defined meta:name="OVERHEIDop.versieInformatie"/>
  </office:meta>
</office:document-meta>
</file>