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laan 2, 2171TZ Sassenheim, het plaatsen van een prijzentotem Esso tankstation. Kenmerk Z2026-000009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prijzentotem Esso tankstation op de locatie Oosthoutlaan 2, 2171TZ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8 juni 2026</text:p>
            <text:p text:style-name="common-al">
            <text:span text:style-name="nadrukcur">Uiterlijke reactiedatum:</text:span>2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0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7</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Oosthoutlaan 2, 2171TZ Sassenheim, het plaatsen van een prijzentotem Esso tankstation. Kenmerk Z2026-00000937.</meta:user-defined>
    <meta:user-defined meta:name="DCTERMS.W3CDTF/DCTERMS.available">2026-06-11</meta:user-defined>
    <meta:user-defined meta:name="DCTERMS.W3CDTF/OVERHEIDop.jaargang">2026</meta:user-defined>
    <meta:user-defined meta:name="OVERHEIDop.publicationIssue">278050</meta:user-defined>
    <meta:user-defined meta:name="OVERHEIDop.GmbID/DC.identifier">gmb-2026-278050</meta:user-defined>
    <meta:user-defined meta:name="OVERHEIDop.versieInformatie"/>
  </office:meta>
</office:document-meta>
</file>