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Doezumerstruun op 5 september 2026 - in en door Doezum met start en finish Perastraat 23 in Doezum</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Westerkwartier een melding ontvangen voor activiteiten waarvoor geen vergunningplicht geldt in en door Doezum met start en finish Perastraat 23 in Doezum. De melding is geregistreerd onder zaaknummer 202619177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04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776</meta:user-defined>
    <dc:language>nl</dc:language>
    <meta:user-defined meta:name="OVERHEIDop.locatietype/OVERHEIDop.gebiedsmarkering">Punt</meta:user-defined>
    <meta:user-defined meta:name="DC.title">Ontvangst melding: Het organiseren van de Doezumerstruun op 5 september 2026 - in en door Doezum met start en finish Perastraat 23 in Doezum</meta:user-defined>
    <meta:user-defined meta:name="DCTERMS.W3CDTF/DCTERMS.available">2026-06-11</meta:user-defined>
    <meta:user-defined meta:name="DCTERMS.W3CDTF/OVERHEIDop.jaargang">2026</meta:user-defined>
    <meta:user-defined meta:name="OVERHEIDop.publicationIssue">278047</meta:user-defined>
    <meta:user-defined meta:name="OVERHEIDop.GmbID/DC.identifier">gmb-2026-278047</meta:user-defined>
    <meta:user-defined meta:name="OVERHEIDop.versieInformatie"/>
  </office:meta>
</office:document-meta>
</file>