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objecten in de periode van 15-06-2026 tot en met 18-09-2026 op de locatie Koninginneweg 18</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08883 voor een voorwerp op of aan de weg plaatsen ontheffing voor het plaatsen van objecten in de periode van 15-06-2026 tot en met 18-09-2026 op de locatie Koninginneweg 18 t/m 28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0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08883</meta:user-defined>
    <dc:language>nl</dc:language>
    <meta:user-defined meta:name="OVERHEIDop.locatietype/OVERHEIDop.gebiedsmarkering">Vlak</meta:user-defined>
    <meta:user-defined meta:name="DC.title">Kennisgeving besluit op aanvraag voor een voorwerp op of aan de weg plaatsen ontheffing voor het plaatsen van objecten in de periode van 15-06-2026 tot en met 18-09-2026 op de locatie Koninginneweg 18</meta:user-defined>
    <meta:user-defined meta:name="DCTERMS.W3CDTF/DCTERMS.available">2026-06-11</meta:user-defined>
    <meta:user-defined meta:name="DCTERMS.W3CDTF/OVERHEIDop.jaargang">2026</meta:user-defined>
    <meta:user-defined meta:name="OVERHEIDop.publicationIssue">278044</meta:user-defined>
    <meta:user-defined meta:name="OVERHEIDop.GmbID/DC.identifier">gmb-2026-278044</meta:user-defined>
    <meta:user-defined meta:name="OVERHEIDop.versieInformatie"/>
  </office:meta>
</office:document-meta>
</file>