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uurtcamping Bossenbu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Buurtcamping Bossenburg</text:p>
            <text:p text:style-name="common-al">Naam organisator: Stichting De Buurt</text:p>
            <text:p text:style-name="common-al">Korte omschrijving: Buurtcamping in samenwerking met “Stichting De Buurt”, een landelijke stichting die inwoners door het hele land ondersteunt met de organisatie van een Buurtcampings en al 10 jaar ervaring heeft met het organiseren van Buurtcampings.</text:p>
            <text:p text:style-name="common-al">Voor de locatie: Het grasveld (Indianenveldje) tussen Wickenburg en Bonenburg in Vlissingen</text:p>
            <text:p text:style-name="common-al">Datum evenement: Vrijdag 10 juli 2026 13:00 uur t/m zondag 12 juli 2026 15:00 uur</text:p>
            <text:p text:style-name="common-al">Verzenddatum: 09-06-2026</text:p>
            <text:p text:style-name="common-al">Aan deze evenementenvergunning zijn voorschriften verbonden.</text:p>
            <text:p text:style-name="common-al">
            <text:span text:style-name="nadrukvet">Bezwaar maken</text:span>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last-al">
            <text:span text:style-name="nadrukvet">Voorlopige voorziening </text:span>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80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Buurtcamping Bossenburg</meta:user-defined>
    <meta:user-defined meta:name="DCTERMS.W3CDTF/DCTERMS.available">2026-06-11</meta:user-defined>
    <meta:user-defined meta:name="DCTERMS.W3CDTF/OVERHEIDop.jaargang">2026</meta:user-defined>
    <meta:user-defined meta:name="OVERHEIDop.publicationIssue">278040</meta:user-defined>
    <meta:user-defined meta:name="OVERHEIDop.GmbID/DC.identifier">gmb-2026-278040</meta:user-defined>
    <meta:user-defined meta:name="OVERHEIDop.versieInformatie"/>
  </office:meta>
</office:document-meta>
</file>