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Weiver 122, 1551 SL Westzaan - bouwen dakkapellen, verduurzamen da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906 - bouwen dakkapellen, verduurzamen dak, bouwen berging - op de locatie Weiver 122, 1551 SL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0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06</meta:user-defined>
    <dc:language>nl</dc:language>
    <meta:user-defined meta:name="DC.title">Besluit op aanvraag omgevingsvergunning met BOPA - Weiver 122, 1551 SL Westzaan - bouwen dakkapellen, verduurzamen dak, bouwen berging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2056</meta:user-defined>
    <meta:user-defined meta:name="OVERHEIDop.publicationIssue">27804</meta:user-defined>
    <meta:user-defined meta:name="OVERHEIDop.GmbID/DC.identifier">gmb-2026-27804</meta:user-defined>
    <meta:user-defined meta:name="OVERHEIDop.versieInformatie"/>
  </office:meta>
</office:document-meta>
</file>