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ariastraat 18 t/m 22o en Wilhelminastraat 2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ariastraat 18 t/m 22o en Wilhelminastraat 2 te Mariahout</text:p>
            <text:p text:style-name="common-al">Activiteit: Omgevingsplanactiviteit (bouwen)</text:p>
            <text:p text:style-name="common-al">Voor: De nieuwbouw van 35 appartementen en een commerciële ruimte (BOPA)</text:p>
            <text:p text:style-name="common-al">Datum aanvraag: 18 november 2025</text:p>
            <text:p text:style-name="common-al">DSO verzoeknummer: 2025111800787</text:p>
            <text:p text:style-name="common-al">Besluitdatum: 9 juni 2026</text:p>
            <text:p text:style-name="common-al">Dag van verzending: 9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5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03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3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259 </meta:user-defined>
    <dc:language>nl</dc:language>
    <meta:user-defined meta:name="DC.title">Gemeente Laarbeek, besluit aanvraag omgevingsvergunning, Mariastraat 18 t/m 22o en Wilhelminastraat 2 te Mariahout (BOPA)</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GML BOPA Mariastraat 18 tm 22 Wilhelminastraat 2 |exb-2026-20595</meta:user-defined>
    <meta:user-defined meta:name="OVERHEIDop.publicationIssue">278039</meta:user-defined>
    <meta:user-defined meta:name="OVERHEIDop.GmbID/DC.identifier">gmb-2026-278039</meta:user-defined>
    <meta:user-defined meta:name="OVERHEIDop.versieInformatie"/>
  </office:meta>
</office:document-meta>
</file>