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en buurtvereniging Waarlamke</text:span>
          </text:p>
            <text:p text:style-name="common-al">
            
          </text:p>
            <text:p text:style-name="common-al">Burgemeester en burgemeester en wethouders van de gemeente Waadhoeke hebben op 9 juni 2026 ontheffing verleend voor de aanwezigheid van (live)muziek en het schenken van zwak- alcoholhoudende dranken tijdens het buurtfeest van buurtvereniging Waarlamke op 20 juni 2026 op het grasveld ter hoogte van Waarlamke 13 in Dronryp (zaaknummer: 2026-146634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803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3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146634</meta:user-defined>
    <dc:language>nl</dc:language>
    <meta:user-defined meta:name="OVERHEIDop.locatietype/OVERHEIDop.gebiedsmarkering">Vlak</meta:user-defined>
    <meta:user-defined meta:name="DC.title">Ontheffing verlee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36</meta:user-defined>
    <meta:user-defined meta:name="OVERHEIDop.GmbID/DC.identifier">gmb-2026-278036</meta:user-defined>
    <meta:user-defined meta:name="OVERHEIDop.versieInformatie"/>
  </office:meta>
</office:document-meta>
</file>