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26193-Woubrugge-Kruisweg-Explotatie Woubrugg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7 mei 2026 een melding ontvangen. De melding is ingediend voor het starten van een milieubelastende activiteit op de locatie Kruisweg, ter hoogte van nummers 18-20, te Woubrugge. Deze melding is geregistreerd in het Omgevingsloket onder verzoeknummer 2026052701190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7803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3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3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Kaag en Braass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31586</meta:user-defined>
    <meta:user-defined meta:name="DCTERMS.abstract">Ingekomen melding milieubelastende activiteit - 26193-Woubrugge-Kruisweg-Explotatie Woubrugge 1</meta:user-defined>
    <dc:language>nl</dc:language>
    <meta:user-defined meta:name="OVERHEIDop.locatietype/OVERHEIDop.gebiedsmarkering">Vlak</meta:user-defined>
    <meta:user-defined meta:name="DC.title">Ingekomen melding milieubelastende activiteit - 26193-Woubrugge-Kruisweg-Explotatie Woubrugge 1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034</meta:user-defined>
    <meta:user-defined meta:name="OVERHEIDop.GmbID/DC.identifier">gmb-2026-278034</meta:user-defined>
    <meta:user-defined meta:name="OVERHEIDop.versieInformatie"/>
  </office:meta>
</office:document-meta>
</file>