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egasusstraat 26 2024VR Haarlem, 0392-2026-0092200, het kappen van een beuk op het voorerf i.v.m. formaat en schade, ontvangen op 05-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03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3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3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92200</meta:user-defined>
    <meta:user-defined meta:name="DCTERMS.abstract">het kappen van een beuk op het voorerf i.v.m. formaat en scha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egasusstraat 26 2024VR Haarlem, 0392-2026-0092200, het kappen van een beuk op het voorerf i.v.m. formaat en schade, ontvangen op 05-06-2026</meta:user-defined>
    <meta:user-defined meta:name="DCTERMS.W3CDTF/DCTERMS.available">2026-06-11</meta:user-defined>
    <meta:user-defined meta:name="DCTERMS.W3CDTF/OVERHEIDop.jaargang">2026</meta:user-defined>
    <meta:user-defined meta:name="OVERHEIDop.publicationIssue">278031</meta:user-defined>
    <meta:user-defined meta:name="OVERHEIDop.GmbID/DC.identifier">gmb-2026-278031</meta:user-defined>
    <meta:user-defined meta:name="OVERHEIDop.versieInformatie"/>
  </office:meta>
</office:document-meta>
</file>