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ontvangen voor het vellen van vijf bomen (met herplant), Bonnenlaan nabij Oranjedijk 8 te 's-Gravenzan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delen mee dat zij de volgende aanvraag Omgevingsvergunning hebben ontvangen op 9 oktober 2025.</text:p>
            <text:p text:style-name="common-al">
            <text:span text:style-name="nadrukvet">Dossiernummer: </text:span>Z2025-00008156</text:p>
            <text:p text:style-name="common-al">
            <text:span text:style-name="nadrukvet">Omschrijving: </text:span>het vellen van vijf bomen (met herplant)</text:p>
            <text:p text:style-name="common-al">
            <text:span text:style-name="nadrukvet">Locatie: </text:span>Bonnenlaan nabij Oranjedijk 8 te 's-Gravenzande</text:p>
            <text:p text:style-name="common-al">
            <text:span text:style-name="nadrukvet">Activiteit(en):</text:span>
          </text:p>
            <text:list text:style-name="id1-3-2-1-1-6">
              <text:list-item text:style-override="id1-3-2-1-1-6-1">
                <text:number>•</text:number>
                <text:p text:style-name="al">Omgevingsplanactiviteit het vellen van houtopstanden</text:p>
              </text:list-item>
            </text:list>
            <text:p text:style-name="common-al"/>
            <text:p text:style-name="common-al">Deze kennisgeving heeft een informatief karakter. Dit betekent dat u tegen deze kennisgeving geen bezwaar kunt maken, geen zienswijze naar voren kunt brengen of beroep kunt instellen. Dit is pas mogelijk zodra er op de aanvraag Omgevingsvergunning een besluit is genomen. De kennisgeving van het besluit op de aanvraag Omgevingsvergunning gebeurt op de voor gemeente Westland gebruikelijke wijze.</text:p>
            <text:p text:style-name="common-al">
            <text:span text:style-name="nadrukvet">Omgevingsloket Westland</text:span>
          </text:p>
            <text:p text:style-name="last-al">Heeft u vragen over deze kennisgeving? Dan kunt u deze stellen via het e-mailadres omgevingsloket@gemeentewestland.nl of tijdens kantooruren op telefoonnummer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27803</text:span><text:line-break/><text:date style:data-style-name="dag" text:fixed="true" text:date-value="2026-01-22"/><text:line-break/><text:date style:data-style-name="jaar" text:fixed="true" text:date-value="2026-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803</text:span><text:date style:data-style-name="nicedate" text:fixed="true" text:date-value="2026-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803</text:span><text:date style:data-style-name="nicedate" text:fixed="true" text:date-value="2026-0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5-00008156</meta:user-defined>
    <dc:language>nl</dc:language>
    <meta:user-defined meta:name="OVERHEIDop.locatietype/OVERHEIDop.gebiedsmarkering">Vlak</meta:user-defined>
    <meta:user-defined meta:name="DC.title">Aanvraag Omgevingsvergunning ontvangen voor het vellen van vijf bomen (met herplant), Bonnenlaan nabij Oranjedijk 8 te 's-Gravenzande</meta:user-defined>
    <meta:user-defined meta:name="DCTERMS.W3CDTF/DCTERMS.available">2026-01-22</meta:user-defined>
    <meta:user-defined meta:name="DCTERMS.W3CDTF/OVERHEIDop.jaargang">2026</meta:user-defined>
    <meta:user-defined meta:name="OVERHEIDop.publicationIssue">27803</meta:user-defined>
    <meta:user-defined meta:name="OVERHEIDop.GmbID/DC.identifier">gmb-2026-27803</meta:user-defined>
    <meta:user-defined meta:name="OVERHEIDop.versieInformatie"/>
  </office:meta>
</office:document-meta>
</file>