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5 2012GJ Haarlem, 0392-2026-0078332, het kappen van een Esdoorn op het achtererf i.v.m. schade muur,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0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8332</meta:user-defined>
    <meta:user-defined meta:name="DCTERMS.abstract">het kappen van een Esdoorn op het achtererf i.v.m. scha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5 2012GJ Haarlem, 0392-2026-0078332, het kappen van een Esdoorn op het achtererf i.v.m. schade muur, ontvangen op 13-05-2026</meta:user-defined>
    <meta:user-defined meta:name="DCTERMS.W3CDTF/DCTERMS.available">2026-06-11</meta:user-defined>
    <meta:user-defined meta:name="DCTERMS.W3CDTF/OVERHEIDop.jaargang">2026</meta:user-defined>
    <meta:user-defined meta:name="OVERHEIDop.publicationIssue">278024</meta:user-defined>
    <meta:user-defined meta:name="OVERHEIDop.GmbID/DC.identifier">gmb-2026-278024</meta:user-defined>
    <meta:user-defined meta:name="OVERHEIDop.versieInformatie"/>
  </office:meta>
</office:document-meta>
</file>