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Heerlen - Voornemen tot verkoop van het kavel gelegen aan de Heisterberg 27, 27a en 31 te Hoensbroek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meente Heerlen is eigenaar van een kavel gelegen aan de Heisterberg 27, 27a en 31 te Hoensbroek. Kadastrale gegevens:  </text:p>
            <text:list text:style-name="id1-3-2-2-1-3">
              <text:list-item text:style-override="id1-3-2-2-1-3-1">
                <text:number>1.</text:number>
                <text:p text:style-name="al">Kadastrale gemeente: Hoensbroek, Sectie: D, Perceelnummer: 907, Kadastralegrootte: 183</text:p>
              </text:list-item>
              <text:list-item text:style-override="id1-3-2-2-1-3-2">
                <text:number>2.</text:number>
                <text:p text:style-name="al">Kadastrale gemeente: Hoensbroek, Sectie: D, Perceelnummer: 908, Kadastralegrootte: 184</text:p>
              </text:list-item>
              <text:list-item text:style-override="id1-3-2-2-1-3-3">
                <text:number>3.</text:number>
                <text:p text:style-name="al">Kadastrale gemeente: Hoensbroek, Sectie: D, Perceelnummer: 912, Kadastralegrootte: 210</text:p>
              </text:list-item>
            </text:list>
            <text:p text:style-name="al">Burgemeester en wethouders maken bekend dat zij het object te koop aanbieden. Het object wordt te koop aangeboden op de website van de Gemeente Heerlen. Voor meer informatie en de verkoopvoorwaarden zie:</text:p>
            <text:p text:style-name="al">
            <text:a xlink:href="https://www.heerlen.nl/heisterberg" xlink:type="simple">Te koop: bouwgrond aan de Heisterberg | Gemeente Heerlen</text:a>
          </text:p>
            <text:p text:style-name="al">
            <text:span text:style-name="nadrukvet">Reageren bij interesse</text:span>
          </text:p>
            <text:p text:style-name="al">Iedere belangstellende kan zijn interesse tot aankoop kenbaar maken. Deze interesse, vertaald in een <text:span text:style-name="nadrukvet">éénmalig bod</text:span>, dient schriftelijk <text:span text:style-name="nadrukvet">vóór vrijdag 31 augustus 2026 12.00 uur</text:span>, kenbaar gemaakt te worden bij Notariskantoor Hendriks &amp; Fleuren Zuyd Notarissen, Akerstraat 138, 6417 BR in Heerlen in een gesloten envelop (persoonlijk of aangetekend) ter attentie van het College van Burgemeester en Wethouders met vermelding van “bod Heisterberg te Hoensbroek”.</text:p>
            <text:p text:style-name="al">Voor de uitgebreide verkoopbrochure of vragen kunt u terecht op onze site:</text:p>
            <text:p text:style-name="al">
            <text:a xlink:href="https://www.heerlen.nl/heisterberg" xlink:type="simple">Te koop: bouwgrond aan de Heisterberg | Gemeente Heerlen</text:a>
          </text:p>
            <text:p text:style-name="al">Met deze publicatie geeft de gemeente Heerlen uitvoering aan de Didam-uitspraak van de Hoge Raad van 26 november 2021 (ECLI:NL:HR:2021:1778).</text:p>
            <text:p text:style-name="al">Heerlen, juni 2026</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7802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2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2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Heerlen - Voornemen tot verkoop van het kavel gelegen aan de Heisterberg 27, 27a en 31 te Hoensbroek</meta:user-defined>
    <meta:user-defined meta:name="DCTERMS.W3CDTF/DCTERMS.available">2026-06-11</meta:user-defined>
    <meta:user-defined meta:name="DCTERMS.W3CDTF/OVERHEIDop.jaargang">2026</meta:user-defined>
    <meta:user-defined meta:name="OVERHEIDop.publicationIssue">278023</meta:user-defined>
    <meta:user-defined meta:name="OVERHEIDop.GmbID/DC.identifier">gmb-2026-278023</meta:user-defined>
    <meta:user-defined meta:name="OVERHEIDop.versieInformatie"/>
  </office:meta>
</office:document-meta>
</file>