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noveren en verbouwen van een ark, Vinkenslag 20 1426AM de Ho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renoveren en verbouwen van een ark. Het besluit betreft:</text:p>
            <text:p text:style-name="common-al">Locatie:</text:p>
            <text:list text:style-name="id1-3-2-1-1-3">
              <text:list-item text:style-override="id1-3-2-1-1-3-1">
                <text:number>-</text:number>
                <text:p text:style-name="al"/>
                <text:p text:style-name="al">Vinkenslag 20 1426AM de Hoef</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20-04-2026</text:p>
            <text:p text:style-name="common-al">Zaaknummer: Z/26/2035686</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beslisdatum}}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802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2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2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5686</meta:user-defined>
    <meta:user-defined meta:name="DCTERMS.abstract">Het renoveren en verbouwen van een ark</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renoveren en verbouwen van een ark, Vinkenslag 20 1426AM de Hoef</meta:user-defined>
    <meta:user-defined meta:name="DCTERMS.W3CDTF/DCTERMS.available">2026-06-11</meta:user-defined>
    <meta:user-defined meta:name="DCTERMS.W3CDTF/OVERHEIDop.jaargang">2026</meta:user-defined>
    <meta:user-defined meta:name="OVERHEIDop.publicationIssue">278022</meta:user-defined>
    <meta:user-defined meta:name="OVERHEIDop.GmbID/DC.identifier">gmb-2026-278022</meta:user-defined>
    <meta:user-defined meta:name="OVERHEIDop.versieInformatie"/>
  </office:meta>
</office:document-meta>
</file>