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bouwen van het pand naar 8 huurwoningen en 2 kleinschalige kantoorruimtes, Voorburgseweg 26, 2264 AE Leidschendam - kenmerk 2258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ouwen van het pand naar 8 huurwoningen en 2 kleinschalige kantoorruimtes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0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8809</meta:user-defined>
    <dc:language>nl</dc:language>
    <meta:user-defined meta:name="OVERHEIDop.locatietype/OVERHEIDop.gebiedsmarkering">Punt</meta:user-defined>
    <meta:user-defined meta:name="DC.title">Omgevingsvergunning verleend voor het verbouwen van het pand naar 8 huurwoningen en 2 kleinschalige kantoorruimtes, Voorburgseweg 26, 2264 AE Leidschendam - kenmerk 2258809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21</meta:user-defined>
    <meta:user-defined meta:name="OVERHEIDop.GmbID/DC.identifier">gmb-2026-278021</meta:user-defined>
    <meta:user-defined meta:name="OVERHEIDop.versieInformatie"/>
  </office:meta>
</office:document-meta>
</file>