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gedeeltelijk vervangen van 2 voorvultrechters (Noppert), Damsingel 15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gedeeltelijk vervangen van 2 voorvultrechters (Noppert), Damsingel 15, Sumar</text:p>
            <text:p text:style-name="common-al">Zaaknummer: TZ2026-001472</text:p>
            <text:p text:style-name="common-al">Zaakadres: Damsingel 15, Sumar</text:p>
            <text:p text:style-name="common-al">Omschrijving: het gedeeltelijk vervangen van 2 voorvultrechters (Noppert)</text:p>
            <text:p text:style-name="common-al">Datum ontvangst: 09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02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472</meta:user-defined>
    <meta:user-defined meta:name="DCTERMS.abstract">het gedeeltelijk vervangen van 2 voorvultrechters (Nopper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gedeeltelijk vervangen van 2 voorvultrechters (Noppert), Damsingel 15, Suma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8020</meta:user-defined>
    <meta:user-defined meta:name="OVERHEIDop.GmbID/DC.identifier">gmb-2026-278020</meta:user-defined>
    <meta:user-defined meta:name="OVERHEIDop.versieInformatie"/>
  </office:meta>
</office:document-meta>
</file>