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St. Maartensfees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juni 2026 een aanvraag evenementenvergunning heeft ontvangen voor het organiseren van een Sint Maartensfeest met optocht op 8 november 2026 op de Markt in Roggel. Optochtroute: Kerkstraat, Pastoor Hanraetsstraat, Koppelstraat, Burgemeester Gubbelsstraat, Dorpsstraat, Markt.</text:p>
            <text:p text:style-name="common-al">De aanvraag is geregistreerd onder zaaknummer Z2026-00000942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  <text:list-item text:style-override="id1-3-2-1-1-3-3">
                <text:number>•</text:number>
                <text:p text:style-name="al">optocht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80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42</meta:user-defined>
    <meta:user-defined meta:name="DCTERMS.abstract">Aanvraag evenementenvergunning ontvangen voor het organiseren van een Sint Maartensfeest met optocht op 8 november 2026 Roggel, Markt/Kerkplein Rog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St. Maartensfeest Rogg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13</meta:user-defined>
    <meta:user-defined meta:name="OVERHEIDop.GmbID/DC.identifier">gmb-2026-278013</meta:user-defined>
    <meta:user-defined meta:name="OVERHEIDop.versieInformatie"/>
  </office:meta>
</office:document-meta>
</file>