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vastgestelde wijziging Omgevingsplan “TAM-Omgevingsplan hoofdstuk 22g – Uiterweg 227ws1 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066583</text:span>
          </text:p>
            <text:p text:style-name="common-al">Burgemeester en wethouders van Aalsmeer maken bekend dat de gemeenteraad op 18 juni 2026 het “TAM-Omgevingsplan hoofdstuk 22g – Uiterweg 227 ws1 en 2” gewijzigd hebben vastgesteld. Het “TAM-Omgevingsplan hoofdstuk 22g – Uiterweg 227 ws1 en 2” is vastgesteld op grond van artikel 2.4 en 13.11 van de Omgevingswet in samenhang met afdeling 3.4 Algemene wet bestuursrecht.</text:p>
            <text:p text:style-name="common-al">
            <text:span text:style-name="nadrukvet">Plan</text:span>
          </text:p>
            <text:p text:style-name="common-al">Het voornemen bestaat om twee bestaande woonarken te verplaatsen naar het adres Uiterweg 227. De nieuwe ligplaatsen passen niet binnen de regels van het huidige omgevingsplan en daarom dient er een ruimtelijke procedure te worden doorlopen om dit initiatief mogelijk te maken.</text:p>
            <text:p text:style-name="common-al">
            <text:span text:style-name="nadrukvet">TAM-omgevingsplan</text:sp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Het voornemen is besproken met de naastgelegen jachthaven. Participatie ingevolge artikel 10.2 Omgevingsbesluit heeft plaatsgevonden door het ontwerp TAM-Omgevingsplan voor 6 weken ter inzage te leggen vanaf 12 december 2025 voor het indienen van zienswijzen. Er zijn 3 zienswijzen ingediend. </text:p>
            <text:p text:style-name="common-al">
            <text:span text:style-name="nadrukvet">Wijzigingen ten opzichte van het ontwerp</text:span>
          </text:p>
            <text:p text:style-name="common-al">Het vaarwater tussen de jachtwerf en de nieuwe woonboten is n.a.v. de ingediende zienswijzen een 0,5 meter breder geworden.</text:p>
            <text:p text:style-name="common-al">Ook zijn er ambtelijke wijzigingen doorgevoerd:</text:p>
            <text:p text:style-name="common-al">De grond naast de voormalige ligplaats ter plaatse van Uiterweg 417ws1 is gewijzigd van de functie ‘Tuin’ naar 'Wonen- Lintbebouwing', in de toelichting is paragraaf 1.4 aangepast en in de regels is artikel 12 ‘Wonen-Lintbebouwing’ toegevoegd.</text:p>
            <text:p text:style-name="common-al">
            <text:span text:style-name="nadrukvet">Procedure </text:span>
          </text:p>
            <text:p text:style-name="common-al">Het vastgestelde ‘TAM – omgevingsplan hoofdstuk 22g – Uiterweg 227ws1 en 2’ ligt met de bijbehorende stukken gedurende 6 weken voor eenieder ter inzage van vrijdag 26 juni 2026 tot en met donderdag 6 augustus 2026. </text:p>
            <text:p text:style-name="common-al">
            <text:span text:style-name="nadrukvet">TAM - Omgevingsplan </text:span>
          </text:p>
            <text:p text:style-name="common-al">Voornoemde ontwerp ‘TAM – omgevingsplan ligt gedurende de bovengenoemde termijn voor eenieder ter inzage op de volgende wijze: </text:p>
            <text:list text:style-name="id1-3-2-1-1-18">
              <text:list-item text:style-override="id1-3-2-1-1-18-1">
                <text:number>•</text:number>
                <text:p text:style-name="al">de balie van de receptie in het raadhuis van Aalsmeer, Raadhuisplein 1 (alleen mogelijk op afspraak: 0297-387575); </text:p>
              </text:list-item>
              <text:list-item text:style-override="id1-3-2-1-1-18-2">
                <text:number>•</text:number>
                <text:p text:style-name="al">loket Bouwen en Vergunningen in het raadhuis van Amstelveen, Laan Nieuwer Amstel 1 (alleen mogelijk op afspraak: 020-5404911). </text:p>
              </text:list-item>
              <text:list-item text:style-override="id1-3-2-1-1-18-3">
                <text:number>•</text:number>
                <text:p text:style-name="al">digitaal raadplegen ontwerp TAM - omgevingsplan op de landelijke website https://www.ruimtelijkeplannen.nl/web-roo/?planidn=NL.IMRO.0358.TAMOP22g-VG01; en</text:p>
              </text:list-item>
              <text:list-item text:style-override="id1-3-2-1-1-18-4">
                <text:number>•</text:number>
                <text:p text:style-name="al">https://omgevingswet.overheid.nl/regels-op-de-kaart/, via identificatienummer NL.IMRO.0358.TAMOP22g-VG01; </text:p>
              </text:list-item>
            </text:list>
            <text:p text:style-name="common-al">
            <text:span text:style-name="nadrukvet">Beroep TAM - Omgevingsplan </text:span>
          </text:p>
            <text:p text:style-name="common-al">Het instellen van beroep tegen het besluit is mogelijk van 27 juni tot en met 7 augustus 2026. Belanghebbenden kunnen gedurende deze termijn schriftelijk beroep instellen bij de Afdeling bestuursrechtspraak van de Raad van State, Postbus 20019, 2500 EA Den Haag. Het is voor burgers ook mogelijk om digitaal beroep in te dienen via de link: <text:a xlink:href="https://digitaalloket.raadvanstate.nl/" xlink:type="simple">Externe link: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TAM - omgevingsplan treedt in werking met ingang van de dag waarop vier weken zijn verstreken sinds de dag waarop het besluit bekend is gemaakt. Dit verzoek schort niet de inwerkingtreding van het TAM – omgevingsplan op. Dat gebeurt pas als de voorzieningenrechter een verzoek om voorlopige voorziening geheel of gedeeltelijk toewij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0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g-VG01</meta:user-defined>
    <meta:user-defined meta:name="OVERHEIDop.Plansoort/OVERHEIDop.plansoort">bestemmings- of omgevingsplan</meta:user-defined>
    <meta:user-defined meta:name="OVERHEIDop.referentienummer">Z25-066583</meta:user-defined>
    <meta:user-defined meta:name="DCTERMS.abstract">Het voornemen bestaat om twee bestaande woonarken te verplaatsen naar het adres achter de Uiterweg 227 in Aalsmeer.</meta:user-defined>
    <dc:language>nl</dc:language>
    <meta:user-defined meta:name="OVERHEIDop.locatietype/OVERHEIDop.gebiedsmarkering">Vlak</meta:user-defined>
    <meta:user-defined meta:name="DC.title">Gemeente Aalsmeer – Kennisgeving vastgestelde wijziging Omgevingsplan “TAM-Omgevingsplan hoofdstuk 22g – Uiterweg 227ws1 en 2”</meta:user-defined>
    <meta:user-defined meta:name="DCTERMS.W3CDTF/DCTERMS.available">2026-06-25</meta:user-defined>
    <meta:user-defined meta:name="DCTERMS.W3CDTF/OVERHEIDop.jaargang">2026</meta:user-defined>
    <meta:user-defined meta:name="OVERHEIDop.publicationIssue">278007</meta:user-defined>
    <meta:user-defined meta:name="OVERHEIDop.GmbID/DC.identifier">gmb-2026-278007</meta:user-defined>
    <meta:user-defined meta:name="OVERHEIDop.versieInformatie"/>
  </office:meta>
</office:document-meta>
</file>