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ranje Nassaulaan 31 te Warmond</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8 mei 2026 een melding ontvangen. De melding is ingediend voor het starten van een milieubelastende activiteit op de locatie Oranje Nassaulaan 31 te Warmond. Deze melding is geregistreerd in het Omgevingsloket onder verzoeknummer 2026052800356.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800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0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0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32635</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Oranje Nassaulaan 31 te Warmond</meta:user-defined>
    <meta:user-defined meta:name="DCTERMS.W3CDTF/DCTERMS.available">2026-06-11</meta:user-defined>
    <meta:user-defined meta:name="DCTERMS.W3CDTF/OVERHEIDop.jaargang">2026</meta:user-defined>
    <meta:user-defined meta:name="OVERHEIDop.publicationIssue">278005</meta:user-defined>
    <meta:user-defined meta:name="OVERHEIDop.GmbID/DC.identifier">gmb-2026-278005</meta:user-defined>
    <meta:user-defined meta:name="OVERHEIDop.versieInformatie"/>
  </office:meta>
</office:document-meta>
</file>