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23 juli 2026 een biertap en een ontheffing art.35 Alcoholwet - Van 't Santstraat 13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6</text:p>
            <text:p text:style-name="common-al">
            <text:span text:style-name="nadrukvet">Omschrijving: </text:span>Vergunning langs de 4-daagse route (Van 't Santstraat 137 6523 B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391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6-02-2026</text:p>
            <text:p text:style-name="common-al">
            <text:span text:style-name="nadrukvet">Definitieve beschikking verzonden: </text:span>0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6 tot en met 2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3913/46f73db7-7454-4793-ae2e-1cb8e9341508.pdf" xlink:type="simple">https://besluitenapv.nijmegen.nl/ZD2600023913/46f73db7-7454-4793-ae2e-1cb8e934150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00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23 juli 2026 een biertap en een ontheffing art.35 Alcoholwet - Van 't Santstraat 137 te Nijme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02</meta:user-defined>
    <meta:user-defined meta:name="OVERHEIDop.GmbID/DC.identifier">gmb-2026-278002</meta:user-defined>
    <meta:user-defined meta:name="OVERHEIDop.versieInformatie"/>
  </office:meta>
</office:document-meta>
</file>