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Voornemen tot verkoop van het kavel gelegen aan de Navolaan 25 te Heerlen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Gemeente Heerlen is eigenaar van een kavel gelegen aan de Navolaan (25) te Heerlen. Kadastraal bekend als gemeente Heerlen sectie O nummer 2035, Kadastrale grootte 760 m2. </text:p>
            <text:p text:style-name="al">Burgemeester en wethouders maken bekend dat zij de kavel te koop aanbieden. Het object wordt te koop aangeboden op de website van de Gemeente Heerlen. Voor meer informatie en de verkoopvoorwaarden zie:</text:p>
            <text:p text:style-name="al">
            <text:a xlink:href="https://www.heerlen.nl/Navolaan" xlink:type="simple">Te koop: bouwkavel aan de Navolaan | Gemeente Heerlen</text:a>
          </text:p>
            <text:p text:style-name="al">
            <text:span text:style-name="nadrukvet">Reageren bij interesse</text:span>
          </text:p>
            <text:p text:style-name="al">Iedere belangstellende kan zijn interesse tot aankoop kenbaar maken. Deze interesse, vertaald in een <text:span text:style-name="nadrukvet">éénmalig bod</text:span>, dient schriftelijk <text:span text:style-name="nadrukvet">vóór vrijdag 31 augustus 2026 12.00 uur</text:span>, kenbaar gemaakt te worden bij Notariskantoor Hendriks &amp; Fleuren Zuyd Notarissen, Akerstraat 138, 6417 BR in Heerlen in een gesloten envelop (persoonlijk of aangetekend) ter attentie van het College van Burgemeester en Wethouders met vermelding van “bod Navolaan 25 te Heerlen”.</text:p>
            <text:p text:style-name="al">Voor de uitgebreide verkoopbrochure of vragen kunt u terecht op onze site:</text:p>
            <text:p text:style-name="al">
            <text:a xlink:href="https://www.heerlen.nl/Navolaan" xlink:type="simple">Te koop: bouwkavel aan de Navolaan | Gemeente Heerlen</text:a>
          </text:p>
            <text:p text:style-name="al">Met deze publicatie geeft de gemeente Heerlen uitvoering aan de Didam-uitspraak van de Hoge Raad van 26 november 2021 (ECLI:NL:HR:2021:1778).</text:p>
            <text:p text:style-name="al">Heerlen, juni 2026</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78001</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001</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001</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Heerlen</meta:user-defined>
    <meta:user-defined meta:name="OVERHEID.Informatietype/DC.type">officiële publicatie</meta:user-defined>
    <meta:user-defined meta:name="OVERHEIDop.Rubriek/DC.type">ander besluit van algemene strekking</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Weg</meta:user-defined>
    <meta:user-defined meta:name="DC.title">Gemeente Heerlen - Voornemen tot verkoop van het kavel gelegen aan de Navolaan 25 te Heerlen</meta:user-defined>
    <meta:user-defined meta:name="DCTERMS.W3CDTF/DCTERMS.available">2026-06-11</meta:user-defined>
    <meta:user-defined meta:name="DCTERMS.W3CDTF/OVERHEIDop.jaargang">2026</meta:user-defined>
    <meta:user-defined meta:name="OVERHEIDop.publicationIssue">278001</meta:user-defined>
    <meta:user-defined meta:name="OVERHEIDop.GmbID/DC.identifier">gmb-2026-278001</meta:user-defined>
    <meta:user-defined meta:name="OVERHEIDop.versieInformatie"/>
  </office:meta>
</office:document-meta>
</file>