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Besluit ambtshalve uitschrijv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Altena hebben besloten de volgende persoon ambtshalve uit te schrijven in de Basisregistratie personen (BRP): </text:p>
            <text:p text:style-name="al">Naam    : D.G. Wykpis </text:p>
            <text:p text:style-name="al">Geboortedatum  : 09-12-2003 </text:p>
            <text:p text:style-name="al">Datum uitschrijving  : 28-05-2026 </text:p>
            <text:p text:style-name="al"/>
            <text:p text:style-name="al">Naam : D. Stefaniuk </text:p>
            <text:p text:style-name="al">Geboortedatum  : 22-09-1998 </text:p>
            <text:p text:style-name="al">Datum uitschrijving  : 28-05-2026 </text:p>
            <text:p text:style-name="al"/>
            <text:p text:style-name="al">Naam : A.D. Malewicz </text:p>
            <text:p text:style-name="al">Geboortedatum  : 30-01-1997 </text:p>
            <text:p text:style-name="al">Datum uitschrijving  : 28-05-2026 </text:p>
            <text:p text:style-name="al"/>
            <text:p text:style-name="al">
            <text:span text:style-name="nadrukvet">U kunt binnen 6 weken bezwaar maken </text:span>
          </text:p>
            <text:p text:style-name="al">Bent u het niet eens met de uitschrijving? Dan kunt u bezwaar maken als u belanghebbende bent. U bent belanghebbende als de uitschrijving direct invloed heeft op uw situatie. Als u bezwaar wilt maken, doet u dit binnen 6 weken na de datum van deze bekendmaking. Hoe u bezwaar kunt maken, leest u op <text:a xlink:href="https://www.gemeentealtena.nl/" xlink:type="simple">www.gemeentealtena.nl</text:a>.</text:p>
            <text:p text:style-name="al"/>
            <text:p text:style-name="al">
            <text:span text:style-name="nadrukvet">U kunt voor meer informatie contact opnemen</text:span>
          </text:p>
            <text:p text:style-name="al">U kunt bellen naar Publiekszaken via 0183 – 51 61 00 of u stuurt een mail naar <text:a xlink:href="mailto:adresonderzoek@gemeentaltena.nl" xlink:type="simple">adresonderzoek@gemeentaltena.nl</text:a>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799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9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9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ltena</meta:user-defined>
    <meta:user-defined meta:name="OVERHEID.Gemeente/DCTERMS.publisher">Altena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Altena - Besluit ambtshalve uitschrijvin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996</meta:user-defined>
    <meta:user-defined meta:name="OVERHEIDop.GmbID/DC.identifier">gmb-2026-277996</meta:user-defined>
    <meta:user-defined meta:name="OVERHEIDop.versieInformatie"/>
  </office:meta>
</office:document-meta>
</file>