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sloten bodemenergiesysteem,Overmaatweg 42, 7524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
            <text:span text:style-name="nadrukvet">Overmaatweg 42 Enschede</text:span> (zaaknummer 0153Z2604-0399): </text:p>
            <text:p text:style-name="common-al"> - aanleg en gebruik gesloten bodemenergiesysteem (geaccepteerd op 2 jun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9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399</meta:user-defined>
    <dc:language>nl</dc:language>
    <meta:user-defined meta:name="OVERHEIDop.locatietype/OVERHEIDop.gebiedsmarkering">Punt</meta:user-defined>
    <meta:user-defined meta:name="DC.title">Afhandeling MBA - Gesloten bodemenergiesysteem,Overmaatweg 42, 7524 DH Ensch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95</meta:user-defined>
    <meta:user-defined meta:name="OVERHEIDop.GmbID/DC.identifier">gmb-2026-277995</meta:user-defined>
    <meta:user-defined meta:name="OVERHEIDop.versieInformatie"/>
  </office:meta>
</office:document-meta>
</file>