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ontwerp verkeersbesluit gehandicaptenparkeerplaats(en) op kenteken Langenhorst, Willem Marislaan, Diedenweg, Doornlaan, Jagermeester Ede, Gemeente Ede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60519952038 Langenhorst, Ede</text:p>
            <text:p text:style-name="common-al">Registratienummer 20260530957246 Willem Marislaan, Ede</text:p>
            <text:p text:style-name="common-al">Registratienummer 20260406930360 Diedenweg, Ede</text:p>
            <text:p text:style-name="common-al">Registratienummer 20260604960012 Doornlaan, Ede</text:p>
            <text:p text:style-name="common-al">Registratienummer 20260605960919 Jagermeester, Ede</text:p>
            <text:p text:style-name="common-al">Ede</text:p>
            <text:p text:style-name="common-al">11 juni 2026</text:p>
            <text:p text:style-name="common-al">Het college van burgemeester en wethouders van Ede leggen een ontwerp verkeersbesluit ter inzage. Het betreft een besluit tot het aanwijzen van een gehandicaptenparkeerplaats op kenteken Langenhorst, Willem Marislaan, Diedenweg, Doornlaan, Jagermeester Ede, specifiek , </text:p>
            <text:p text:style-name="common-al">De tweede parkeerplaats in de rij haakse parkeerplaatsen aan de linker kant ten noorden van de ingang van de Langenhorst. </text:p>
            <text:p text:style-name="common-al">De zesde parkeerplaats in de rij parkeerplaatsen ten noordwesten van de ingang van de Willem Marisflat.</text:p>
            <text:p text:style-name="common-al">De de meest noordelijke langsparkeerplaats gelegen tegenover Diedenweg 89.</text:p>
            <text:p text:style-name="common-al">De haakse parkeerplaats gelegen voor Doornlaan 19</text:p>
            <text:p text:style-name="common-al">De meest zuidelijke parkeerplaats gelegen in de rij haakse parkeerplaatsen tegenover Wildforster 15</text:p>
            <text:p text:style-name="tussenkopcur">Waar kunt u het ontwerp besluit inzien?</text:p>
            <text:p text:style-name="common-al">De ontwerp verkeersbesluit is vanaf vandaag in te zien. Het ontwerp besluit vindt u in de bijlage van deze bekendmaking. Tegen heb besluit kan nog geen bezwaarschrift ingediend worden. Dit kan pas nadat het verkeersbesluit definitief is vastgesteld.</text:p>
            <text:p text:style-name="tussenkopcur">Zienswijzeclausule</text:p>
            <text:p text:style-name="common-al">U kunt een reactie geven op het voornemen tot het aanwijzen van een gehandicaptenparkeerplaats in de Langenhorst, Willem Marislaan, Diedenweg, Doornlaan, Jagermeester Ede. Dat noemen wij een zienswijze. Heeft u een zienswijze gegeven? Dan gebruiken we deze informatie bij de beoordeling van de zaak. Hierna krijgt u een brief waarin onze beslissing staat en hoe wij met uw zienswijze zijn omgegaan.</text:p>
            <text:p text:style-name="tussenkopcur"/>
            <text:p text:style-name="tussenkopcur">Hoe kunt u uw zienswijze indienen?</text:p>
            <text:p text:style-name="common-al">U kunt uw zienswijze indienen via een online formulier. Dit formulier staat op de website van de gemeente Ede: www.ede.nl/zienswijze</text:p>
            <text:p text:style-name="tussenkopcur">U kunt ook schriftelijk uw zienswijze indienen. Stuur de brief naar:</text:p>
            <text:p text:style-name="common-al">Gemeente Ede</text:p>
            <text:p text:style-name="common-al">Postbus 9022</text:p>
            <text:p text:style-name="common-al">6710 HK Ede</text:p>
            <text:p text:style-name="tussenkopcur">Tot wanneer kunt u uw zienswijze indienen?</text:p>
            <text:p text:style-name="last-al">U heeft twee weken de tijd om uw zienswijze in te dienen. Deze termijn begint te lopen vanaf de datum die boven de brief staat. Dit betekent dat u tot uiterlijk 25 juni 2026 kunt reageren. Heeft u meer tijd nodig voor uw reactie? Vraag dan om uitstel. Dit moet u dan wel doen binnen deze twee wek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799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9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9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de - Gehandicaptenparkeerplaats op kenteken  - Langenhorst, Willem Marislaan, Diedenweg, Doornlaan, Jagermeester 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19952038,20260530957246 ,20260406930360 ,20260604960012 ,20260605960919 </meta:user-defined>
    <meta:user-defined meta:name="DCTERMS.abstract">Gehandicaptenparkeerplaats op kenteken Langenhorst, Willem Marislaan, Diedenweg, Doornlaan, Jagermeester Ede, Gemeente Ede </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kondiging ontwerp verkeersbesluit gehandicaptenparkeerplaats(en) op kenteken Langenhorst, Willem Marislaan, Diedenweg, Doornlaan, Jagermeester Ede, Gemeente Ede</meta:user-defined>
    <meta:user-defined meta:name="DCTERMS.W3CDTF/DCTERMS.available">2026-06-11</meta:user-defined>
    <meta:user-defined meta:name="OVERHEIDop.externeBijlage">Ontwerp Verkeersbesluit|exb-2026-20591</meta:user-defined>
    <meta:user-defined meta:name="OVERHEIDop.externeBijlage">Locaties|exb-2026-20592</meta:user-defined>
    <meta:user-defined meta:name="DCTERMS.W3CDTF/OVERHEIDop.jaargang">2026</meta:user-defined>
    <meta:user-defined meta:name="OVERHEIDop.publicationIssue">277994</meta:user-defined>
    <meta:user-defined meta:name="OVERHEIDop.GmbID/DC.identifier">gmb-2026-277994</meta:user-defined>
    <meta:user-defined meta:name="OVERHEIDop.versieInformatie"/>
  </office:meta>
</office:document-meta>
</file>