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Deltahof 10A en 10B, 2181EN Hillegom, het realiseren van 2 appartementen tpv de voormalige fysiopraktijk. Kenmerk Z2025-0000246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2 appartementen tpv de voormalige fysiopraktijk op de locatie Deltahof 10A en 10B, 2181EN Hillegom.</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uitenplanse omgevingsplanactiviteit</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8 juni 2026</text:p>
            <text:p text:style-name="common-al">
            <text:span text:style-name="nadrukcur">Uiterlijke reactiedatum: </text:span>20 juli 2026</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799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9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9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467</meta:user-defined>
    <dc:language>nl</dc:language>
    <meta:user-defined meta:name="DC.title">Afgehandelde Omgevingsvergunning met BOPA, Deltahof 10A en 10B, 2181EN Hillegom, het realiseren van 2 appartementen tpv de voormalige fysiopraktijk. Kenmerk Z2025-00002467.</meta:user-defined>
    <meta:user-defined meta:name="OVERHEIDop.locatietype/OVERHEIDop.gebiedsmarkering">GeometrieRef</meta:user-defined>
    <meta:user-defined meta:name="DCTERMS.W3CDTF/DCTERMS.available">2026-06-11</meta:user-defined>
    <meta:user-defined meta:name="DCTERMS.W3CDTF/OVERHEIDop.jaargang">2026</meta:user-defined>
    <meta:user-defined meta:name="OVERHEIDop.externeBijlage">Afwijkvergunning|exb-2026-20590</meta:user-defined>
    <meta:user-defined meta:name="OVERHEIDop.publicationIssue">277993</meta:user-defined>
    <meta:user-defined meta:name="OVERHEIDop.GmbID/DC.identifier">gmb-2026-277993</meta:user-defined>
    <meta:user-defined meta:name="OVERHEIDop.versieInformatie"/>
  </office:meta>
</office:document-meta>
</file>