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Rectificatie: Aanvraag vergunning voor het organiseren van S3foodfestival op 18 en 19 september 2026 aan Goerie 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er per abuis een onjuiste datum werd vermeld. De oorspronkelijke publicatie is op 4 juni 2026 bekendgemaakt<text:span text:style-name="nadrukvet">, </text:span>beschikbaar via <text:a xlink:href="https://zoek.officielebekendmakingen.nl/gmb-2026-263290.html" xlink:type="simple"><text:span text:style-name="nadrukondlijn">Gemeenteblad 2026, 263290</text:span></text:a>.]</text:p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Katwijk aan Zee</text:p>
                  </table:table-cell>
                  <table:table-cell table:style-name="entry" table:number-rows-spanned="1" table:number-columns-spanned="1">
                    <text:p text:style-name="table_al">Het organiseren van S3foodfestival op 18 en 19 september 2026 <text:span text:style-name="nadrukvet">(rectificatie)</text:span></text:p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9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: Aanvraag vergunning voor het organiseren van S3foodfestival op 18 en 19 september 2026 aan Goerie 1 te Katwijk aan Ze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91</meta:user-defined>
    <meta:user-defined meta:name="OVERHEIDop.GmbID/DC.identifier">gmb-2026-277991</meta:user-defined>
    <meta:user-defined meta:name="OVERHEIDop.versieInformatie"/>
  </office:meta>
</office:document-meta>
</file>