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tafeltennishal, Runmolenlaan 17, 7241V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deze Omgevingsvergunning bekend gemaakt aan de aanvrager van de vergunning:</text:p>
            <text:p text:style-name="common-al">Runmolenlaan 17, 7241VE Lochem, het oprichten van een tafeltennishal, Z2025-018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14</meta:user-defined>
    <meta:user-defined meta:name="DCTERMS.abstract">Z2025-01814 Runmolenlaan 17, 7241VE Lochem</meta:user-defined>
    <dc:language>nl</dc:language>
    <meta:user-defined meta:name="OVERHEIDop.locatietype/OVERHEIDop.gebiedsmarkering">Vlak</meta:user-defined>
    <meta:user-defined meta:name="DC.title">Bekendgemaakte Omgevingsvergunning voor het oprichten van een tafeltennishal, Runmolenlaan 17, 7241VE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799</meta:user-defined>
    <meta:user-defined meta:name="OVERHEIDop.GmbID/DC.identifier">gmb-2026-27799</meta:user-defined>
    <meta:user-defined meta:name="OVERHEIDop.versieInformatie"/>
  </office:meta>
</office:document-meta>
</file>