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 FYSIEKE LEEFOMGEVING GEMEENTE ALMELO </text:p>
      <text:section text:name="regeling_id1-3-2" text:style-name="regeling">
        <text:section text:name="aanhef_id1-3-2-1" text:style-name="aanhef">
          <text:section text:name="preambule_id1-3-2-1-1" text:style-name="preambule">
            <text:p text:style-name="al">Het college van burgemeester en wethouders en de burgemeester van Almelo besluit, </text:p>
            <text:p text:style-name="al">op basis van het besluit van burgemeester en wethouders met kenmerk B&amp;W – D/26/869638, ieder voor zover het zijn bevoegdheid als bestuursorgaan betreft, </text:p>
            <text:p text:style-name="al">overwegende dat:</text:p>
            <text:p text:style-name="al"/>
            <text:p text:style-name="al">- de burgemeester en het college van burgemeester en wethouders ingevolge artikel 5:11 Algemene wet bestuursrecht de bevoegdheid hebben toezichthouders aan te wijzen die belast worden met het toezicht op de naleving van het bepaalde bij of krachtens enig wettelijk voorschrift;</text:p>
            <text:p text:style-name="al">- het noodzakelijk is te voorzien in de aanwijzing van toezichthouders in de zin van de hierna vermelde onderscheidenlijke wettelijke voorschriften, zodat de aangewezen toezichthouders hun taak rechtmatig kunnen uitoefenen;</text:p>
            <text:p text:style-name="al">- het noodzakelijk is de personen die belast zijn met toezicht en handhaving aan te wijzen ter uitvoering van het handhavingsbeleid;</text:p>
            <text:p text:style-name="al">- door de aanwijzing van toezichthouders, toezicht als een doelmatig handhavingsinstrument kan worden ingezet;</text:p>
            <text:p text:style-name="al">gelet op:</text:p>
            <text:p text:style-name="al"/>
            <text:p text:style-name="al">- Titel 5.2 Algemene wet bestuursrecht, alsmede:</text:p>
            <text:p text:style-name="al">- artikel 18.6 Omgevingswet;</text:p>
            <text:p text:style-name="al">- artikel 17 Leegstandwet;</text:p>
            <text:p text:style-name="al">- artikel 33 Huisvestingswet 2014;</text:p>
            <text:p text:style-name="al">- artikel 18 Wet goed verhuurderschap; </text:p>
            <text:p text:style-name="al">- artikel 6.2 Algemene Plaatselijke Verordening gemeente Almelo 2021;</text:p>
            <text:p text:style-name="al">- artikel 9 Winkeltijdenverordening Almelo 2025;</text:p>
            <text:p text:style-name="al"/>
            <text:p text:style-name="al">Het Aanwijzingsbesluit toezichthouders fysieke leefomgeving gemeente Almelo vast te stellen. </text:p>
            <text:p text:style-name="al"/>
            <text:p text:style-name="al">
            <text:span text:style-name="nadrukvet">Hoofdstuk 1 – Algemene bepalingen</text:span> <text:span text:style-name="nadrukvet"/></text:p>
            <text:p text:style-name="al"/>
            <text:p text:style-name="al">
            <text:span text:style-name="nadrukvet"/>
          </text:p>
            <text:p text:style-name="al">
            <text:span text:style-name="nadrukvet">Artikel 1. Begripsbepaling</text:span>
          </text:p>
            <text:p text:style-name="al">Onder toezichthouder wordt verstaan een persoon als bedoeld in artikel 5:11 van de Algemene wet bestuursrecht.  </text:p>
            <text:p text:style-name="al"/>
            <text:p text:style-name="al">
            <text:span text:style-name="nadrukvet">Hoofdstuk 2 – Toezichthouders Omgevingswet</text:span>
            <text:span text:style-name="nadrukvet"/>
          </text:p>
            <text:p text:style-name="al">
            <text:span text:style-name="nadrukvet"/>
          </text:p>
            <text:p text:style-name="al"/>
            <text:p text:style-name="al">
            <text:span text:style-name="nadrukvet">Artikel 2. Aanwijzing Omgevingswet</text:span>
          </text:p>
            <text:p text:style-name="al">Als toezichthouders als bedoeld in artikel 18.6 van de Omgevingswet worden aangewezen de medewerkers werkzaam in de functies:</text:p>
            <text:p text:style-name="al"/>
            <text:p text:style-name="al">- inspecteur bouw- en woningtoezicht;</text:p>
            <text:p text:style-name="al">- toezichthouder bouw en fysieke leefomgeving;</text:p>
            <text:p text:style-name="al">- toezichthouder pandbrigade;</text:p>
            <text:p text:style-name="al">- constructeur. </text:p>
            <text:p text:style-name="al"/>
            <text:p text:style-name="al">
            <text:span text:style-name="nadrukvet">Artikel 3 Reikwijdte Omgevingswet</text:span>
          </text:p>
            <text:p text:style-name="al">Het toezicht omvat het bepaalde bij of krachtens de Omgevingswet en de daarop gebaseerde algemene maatregelen van bestuur.</text:p>
            <text:p text:style-name="al"/>
            <text:p text:style-name="al">
            <text:span text:style-name="nadrukvet">Artikel 4 Bevoegdheid tot binnentreden woning</text:span>
          </text:p>
            <text:p text:style-name="al">1. Aan de toezichthouders, bedoeld in artikel 2, wordt de bevoegdheid toegekend als bedoeld in artikel 18.7 van de Omgevingswet. 2. Deze bevoegdheid wordt uitsluitend toegepast indien dit noodzakelijk en proportioneel is voor toezicht op bouwkundige veiligheid, brandveilig gebruik, met het omgevingsplan strijdig gebruik of woonhygiëne en met inachtneming van de Algemene wet op het binnentreden.  <text:span text:style-name="nadrukvet"/></text:p>
            <text:p text:style-name="al"/>
            <text:p text:style-name="al">
            <text:span text:style-name="nadrukvet">Hoofdstuk 3 – Toezichthouders Leegstandwet</text:span>  <text:span text:style-name="nadrukvet"/></text:p>
            <text:p text:style-name="al"/>
            <text:p text:style-name="al">
            <text:span text:style-name="nadrukvet">Artikel 5 Aanwijzing Leegstandwet</text:span>
          </text:p>
            <text:p text:style-name="al">Als toezichthouders als bedoeld in artikel 17 van de Leegstandwet worden aangewezen de toezichthouder pandbrigade en toezichthouder bouw en fysieke leefomgeving.</text:p>
            <text:p text:style-name="al"/>
            <text:p text:style-name="al">
            <text:span text:style-name="nadrukvet">Artikel 6 Reikwijdte Leegstandwet</text:span>
          </text:p>
            <text:p text:style-name="al">Het toezicht omvat het bepaalde bij of krachtens de Leegstandwet.  <text:span text:style-name="nadrukvet"/></text:p>
            <text:p text:style-name="al"/>
            <text:p text:style-name="al">
            <text:span text:style-name="nadrukvet">Hoofdstuk 4 – Toezichthouders Huisvestingswet 2014</text:span>  <text:span text:style-name="nadrukvet"/></text:p>
            <text:p text:style-name="al"/>
            <text:p text:style-name="al">
            <text:span text:style-name="nadrukvet"/>
          </text:p>
            <text:p text:style-name="al">
            <text:span text:style-name="nadrukvet">Artikel 7 Aanwijzing Huisvestingswet</text:span>
          </text:p>
            <text:p text:style-name="al">Als toezichthouders als bedoeld in artikel 33 van de Huisvestingswet 2014 worden aangewezen de toezichthouder pandbrigade en toezichthouder bouw en fysieke leefomgeving.  <text:span text:style-name="nadrukvet"/></text:p>
            <text:p text:style-name="al"/>
            <text:p text:style-name="al">
            <text:span text:style-name="nadrukvet">Artikel 8 Reikwijdte Huisvestingswet</text:span>
          </text:p>
            <text:p text:style-name="al">Het toezicht omvat het bepaalde bij of krachtens de Huisvestingswet 2014. </text:p>
            <text:p text:style-name="al"/>
            <text:p text:style-name="al">
            <text:span text:style-name="nadrukvet"> Hoofdstuk 5 – Toezichthouders Wet goed verhuurderschap</text:span>  <text:span text:style-name="nadrukvet"/></text:p>
            <text:p text:style-name="al">
            <text:span text:style-name="nadrukvet"/>
          </text:p>
            <text:p text:style-name="al"/>
            <text:p text:style-name="al">
            <text:span text:style-name="nadrukvet">Artikel 9 Aanwijzing Wet goed verhuurderschap</text:span>
          </text:p>
            <text:p text:style-name="al">Als toezichthouders als bedoeld in artikel 18 van de Wet goed verhuurderschap worden aangewezen de toezichthouder pandbrigade en toezichthouder bouw en fysieke leefomgeving. </text:p>
            <text:p text:style-name="al"/>
            <text:p text:style-name="al">
            <text:span text:style-name="nadrukvet">Artikel 10 Reikwijdte Wet goed verhuurderschap</text:span>
          </text:p>
            <text:p text:style-name="al">Het toezicht omvat het bepaalde bij of krachtens de Wet goed verhuurderschap. </text:p>
            <text:p text:style-name="al"/>
            <text:p text:style-name="al">
            <text:span text:style-name="nadrukvet"> Hoofdstuk 6 – Toezichthouders Algemene Plaatselijke Verordening</text:span>  <text:span text:style-name="nadrukvet"/></text:p>
            <text:p text:style-name="al"/>
            <text:p text:style-name="al">
            <text:span text:style-name="nadrukvet"/>
          </text:p>
            <text:p text:style-name="al">
            <text:span text:style-name="nadrukvet">Artikel 11 Aanwijzing toezichthouders APV</text:span>
          </text:p>
            <text:p text:style-name="al">Als toezichthouders als bedoeld in artikel 6:2 van de Algemeen Plaatselijke Verordening gemeente Almelo 2021 worden aangewezen de medewerkers werkzaam in de functies inspecteur bouw- en woningtoezicht, toezichthouder bouw en fysieke leefomgeving en toezichthouder pandbrigade. <text:span text:style-name="nadrukvet"/></text:p>
            <text:p text:style-name="al"/>
            <text:p text:style-name="al">
            <text:span text:style-name="nadrukvet">Artikel 12 Reikwijdte toezicht APV</text:span>
          </text:p>
            <text:p text:style-name="al">Het toezicht omvat het bepaalde bij de Algemene Plaatselijke Verordening gemeente Almelo 2021.</text:p>
            <text:p text:style-name="al"/>
            <text:p text:style-name="al">
            <text:span text:style-name="nadrukvet">Hoofdstuk 7 – Toezichthouders Winkeltijdenverordening Almelo 2025</text:span>  <text:span text:style-name="nadrukvet"/></text:p>
            <text:p text:style-name="al"/>
            <text:p text:style-name="al">
            <text:span text:style-name="nadrukvet">Artikel 13 Aanwijzing toezichthouders Winkeltijdenverordening </text:span>
          </text:p>
            <text:p text:style-name="al"> Als toezichthouders als bedoeld in artikel 9 van de Winkeltijdenverordening Almelo 2025 worden aangewezen de medewerkers werkzaam in de functies inspecteur bouw- en woningtoezicht, toezichthouder bouw en fysieke leefomgeving en toezichthouder pandbrigade. <text:span text:style-name="nadrukvet"/></text:p>
            <text:p text:style-name="al">
            <text:span text:style-name="nadrukvet"/>
          </text:p>
            <text:p text:style-name="al"/>
            <text:p text:style-name="al">
            <text:span text:style-name="nadrukvet">Artikel 14 Reikwijdte toezicht Winkeltijdenverordening</text:span>
          </text:p>
            <text:p text:style-name="al">Het toezicht omvat het bepaalde bij de Winkeltijdenverordening Almelo 2025.</text:p>
            <text:p text:style-name="al"/>
            <text:p text:style-name="al">
            <text:span text:style-name="nadrukvet">Hoofdstuk 8 – Slotbepalingen</text:span>  </text:p>
            <text:p text:style-name="al"/>
            <text:p text:style-name="al">
            <text:span text:style-name="nadrukvet">Artikel 15 Legitimatie</text:span>
          </text:p>
            <text:p text:style-name="al">De toezichthouders beschikken over een legitimatiebewijs als bedoeld in artikel 5:12 van de Algemene wet bestuursrecht.  <text:span text:style-name="nadrukvet"/></text:p>
            <text:p text:style-name="al"/>
            <text:p text:style-name="al">
            <text:span text:style-name="nadrukvet"/>
          </text:p>
            <text:p text:style-name="al">
            <text:span text:style-name="nadrukvet">Artikel 16 Intrekking </text:span>
          </text:p>
            <text:p text:style-name="al">Met ingang van de inwerkingtreding wordt het aanwijzingsbesluit toezichthouders fysieke leefomgeving, vastgesteld op 9 januari 2024, ingetrokken.</text:p>
            <text:p text:style-name="al"/>
            <text:p text:style-name="al">
            <text:span text:style-name="nadrukvet">Artikel 17 Inwerkingtreding</text:span>
          </text:p>
            <text:p text:style-name="al">Dit besluit treedt in werking op de dag na bekendmaking.<text:span text:style-name="nadrukvet"/></text:p>
            <text:p text:style-name="al"/>
            <text:p text:style-name="al">
            <text:span text:style-name="nadrukvet">Artikel 18 Citeertitel</text:span>
          </text:p>
            <text:p text:style-name="al">Dit besluit wordt aangehaald als: Aanwijzingsbesluit toezichthouders fysieke leefomgeving gemeente Almelo.</text:p>
            <text:p text:style-name="al"/>
            <text:p text:style-name="al"/>
            <text:p text:style-name="al"/>
            <text:p text:style-name="al">Almelo, 7 mei 2026</text:p>
            <text:p text:style-name="al"/>
            <text:p text:style-name="al">Het college van burgemeester en wethouders van Almelo,   </text:p>
            <text:p text:style-name="al">De secretaris, de burgemeester,  </text:p>
            <text:p text:style-name="al"/>
            <text:p text:style-name="al">J. Dijkstra R.T.A. Korteland</text:p>
            <text:p text:style-name="al"/>
            <text:p text:style-name="al">De burgemeester van de gemeente Almelo,</text:p>
            <text:p text:style-name="al"/>
            <text:p text:style-name="al">R.T.A. Kortelan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798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8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8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AANWIJZINGSBESLUIT TOEZICHTHOUDERS FYSIEKE LEEFOMGEVING GEMEENTE ALMELO</meta:user-defined>
    <meta:user-defined meta:name="DCTERMS.W3CDTF/DCTERMS.available">2026-06-11</meta:user-defined>
    <meta:user-defined meta:name="DCTERMS.W3CDTF/OVERHEIDop.jaargang">2026</meta:user-defined>
    <meta:user-defined meta:name="OVERHEIDop.publicationIssue">277988</meta:user-defined>
    <meta:user-defined meta:name="OVERHEIDop.GmbID/DC.identifier">gmb-2026-277988</meta:user-defined>
    <meta:user-defined meta:name="OVERHEIDop.versieInformatie"/>
  </office:meta>
</office:document-meta>
</file>