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verkoop van het voormalige schoolgebouw gelegen aan de Burettestraat 1 te 6415 SM Heer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Heerlen is eigenaar van voormalige schoolgebouw met toebehoren, plaatselijk bekend als Burettestraat 1 te 6415 SM Heerlen. Kadastraal bekend als gemeente Heerlen sectie D nummers 8540 en 8592, Kadastrale grootte 2.361 m2. </text:p>
            <text:p text:style-name="al">Burgemeester en wethouders maken bekend dat zij het voormalige schoolgebouw te koop aanbieden. Het object wordt te koop aangeboden op de website van de Gemeente Heerlen. Voor meer informatie en de verkoopvoorwaarden zie:</text:p>
            <text:p text:style-name="al">
            <text:a xlink:href="https://www.heerlen.nl/Burettestraat" xlink:type="simple">Te koop: vroegere schoolgebouw aan de Burettestraat | Gemeente Heerlen</text:a>
          </text:p>
            <text:p text:style-name="al">
            <text:span text:style-name="nadrukvet">Reageren bij interesse</text:span>
          </text:p>
            <text:p text:style-name="al">Iedere belangstellende kan zijn interesse tot aankoop kenbaar maken. Deze interesse, vertaald in een <text:span text:style-name="nadrukvet">éénmalig bod</text:span>, dient schriftelijk <text:span text:style-name="nadrukvet">vóór vrijdag 31 juli 2026 12.00 uur</text:span>, kenbaar gemaakt te worden bij Notariskantoor Hendriks &amp; Fleuren Zuyd Notarissen, Akerstraat 138, 6417 BR in Heerlen in een gesloten envelop (persoonlijk of aangetekend) ter attentie van het College van Burgemeester en Wethouders met vermelding van “bod Burettestraat 1 te Heerlen”.</text:p>
            <text:p text:style-name="al">Voor de uitgebreide verkoopbrochure of vragen kunt u terecht op onze site:</text:p>
            <text:p text:style-name="al">
            <text:a xlink:href="https://www.heerlen.nl/Burettestraat" xlink:type="simple">Te koop: vroegere schoolgebouw aan de Burettestraat | Gemeente Heerlen</text:a>
          </text:p>
            <text:p text:style-name="al">Met deze publicatie geeft de gemeente Heerlen uitvoering aan de Didam-uitspraak van de Hoge Raad van 26 november 2021 (ECLI:NL:HR:2021:1778).</text:p>
            <text:p text:style-name="al">Heerlen, jun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9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verkoop van het voormalige schoolgebouw gelegen aan de Burettestraat 1 te 6415 SM Heerlen.</meta:user-defined>
    <meta:user-defined meta:name="DCTERMS.W3CDTF/DCTERMS.available">2026-06-11</meta:user-defined>
    <meta:user-defined meta:name="DCTERMS.W3CDTF/OVERHEIDop.jaargang">2026</meta:user-defined>
    <meta:user-defined meta:name="OVERHEIDop.publicationIssue">277986</meta:user-defined>
    <meta:user-defined meta:name="OVERHEIDop.GmbID/DC.identifier">gmb-2026-277986</meta:user-defined>
    <meta:user-defined meta:name="OVERHEIDop.versieInformatie"/>
  </office:meta>
</office:document-meta>
</file>