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oprijdrempel met veiligheidsbakens en rijplaten voor realisatie tijdelijke bouwinrit, Kerkstraat 10 Bergeijk (aan zijde Pastoorshof) van 15 juni t/m 7 december 2026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706</text:p>
            <text:p text:style-name="common-al">Plaats/adres: Kerkstraat 10 5571CK Bergeijk, [Bergeijk B 3099 ] Bergeijk B 3099</text:p>
            <text:p text:style-name="common-al">Omschrijving: plaatsen oprijdrempel met veiligheidsbakens en rijplaten voor realisatie tijdelijke bouwinrit, Kerkstraat 10 Bergeijk van 15 juni t/m 7 december 2026</text:p>
            <text:p text:style-name="common-al">Activiteit(en): Gebruik openbare ruimte</text:p>
            <text:p text:style-name="common-al">Het besluit is verstuurd op 10 juni 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98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8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8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706</meta:user-defined>
    <meta:user-defined meta:name="DCTERMS.abstract">plaatsen oprijdrempel met veiligheidsbakens en rijplaten voor realisatie tijdelijke bouwinrit, Kerkstraat 10 Bergeijk van 15 juni t/m 7 december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plaatsen oprijdrempel met veiligheidsbakens en rijplaten voor realisatie tijdelijke bouwinrit, Kerkstraat 10 Bergeijk (aan zijde Pastoorshof) van 15 juni t/m 7 december 2026</meta:user-defined>
    <meta:user-defined meta:name="DCTERMS.W3CDTF/DCTERMS.available">2026-06-11</meta:user-defined>
    <meta:user-defined meta:name="DCTERMS.W3CDTF/OVERHEIDop.jaargang">2026</meta:user-defined>
    <meta:user-defined meta:name="OVERHEIDop.publicationIssue">277984</meta:user-defined>
    <meta:user-defined meta:name="OVERHEIDop.GmbID/DC.identifier">gmb-2026-277984</meta:user-defined>
    <meta:user-defined meta:name="OVERHEIDop.versieInformatie"/>
  </office:meta>
</office:document-meta>
</file>