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utrustweg en Hellingkade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2 putbehuizingen ter hoogte van Houtrustweg en Hellingkade ongenummerd ten behoeve van het realiseren van grondwaterbronnen voor een open bodemenergiesysteem</text:p>
            <text:p text:style-name="common-al"/>
            <text:p text:style-name="common-al">Ons kenmerk: VTH2026-453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utrustweg en Hellingkade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79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TH2026-45312</meta:user-defined>
    <meta:user-defined meta:name="DCTERMS.abstract">het plaatsen van 2 putbehuizingen ter hoogte van Houtrustweg en Hellingkade ongenummerd ten behoeve van het realiseren van grondwaterbronnen voor een open bodemenergiesysteem</meta:user-defined>
    <dc:language>nl</dc:language>
    <meta:user-defined meta:name="OVERHEIDop.locatietype/OVERHEIDop.gebiedsmarkering">Vlak</meta:user-defined>
    <meta:user-defined meta:name="DC.title">Omgevingsvergunning - Aangevraagd, Houtrustweg en Hellingkade ongenummer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798</meta:user-defined>
    <meta:user-defined meta:name="OVERHEIDop.GmbID/DC.identifier">gmb-2026-27798</meta:user-defined>
    <meta:user-defined meta:name="OVERHEIDop.versieInformatie"/>
  </office:meta>
</office:document-meta>
</file>