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Noord Schalkwijkerweg 99 2034JA Haarlem, 0392-2026-0072399, het kamperen tijdens kano-evenementen, op 01-01-2027  t/m 31-12-2032 (3 meerdaagse evenementen per jaar), verzonden op 0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9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72399</meta:user-defined>
    <meta:user-defined meta:name="DCTERMS.abstract">het kamperen ten behoeve van het vaarweekend</meta:user-defined>
    <dc:language>nl</dc:language>
    <meta:user-defined meta:name="OVERHEIDop.locatietype/OVERHEIDop.gebiedsmarkering">Punt</meta:user-defined>
    <meta:user-defined meta:name="DC.title">Gemeente Haarlem, ontheffing verleend, Noord Schalkwijkerweg 99 2034JA Haarlem, 0392-2026-0072399, het kamperen tijdens kano-evenementen, op 01-01-2027  t/m 31-12-2032 (3 meerdaagse evenementen per jaar), verzonden op 09-06-2026</meta:user-defined>
    <meta:user-defined meta:name="DCTERMS.W3CDTF/DCTERMS.available">2026-06-11</meta:user-defined>
    <meta:user-defined meta:name="DCTERMS.W3CDTF/OVERHEIDop.jaargang">2026</meta:user-defined>
    <meta:user-defined meta:name="OVERHEIDop.publicationIssue">277979</meta:user-defined>
    <meta:user-defined meta:name="OVERHEIDop.GmbID/DC.identifier">gmb-2026-277979</meta:user-defined>
    <meta:user-defined meta:name="OVERHEIDop.versieInformatie"/>
  </office:meta>
</office:document-meta>
</file>