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straat 83 101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 Ficus carica op het perceel</text:p>
            <text:p text:style-name="common-al">Zaakadres: Dijkstraat 83 1011GL Amsterdam</text:p>
            <text:p text:style-name="common-al">Datum ontvangst: 06-05-2026</text:p>
            <text:p text:style-name="common-al">Zaaknummer: Z2026-019866</text:p>
            <text:p text:style-name="common-al">DSO-nummer: 20260506008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97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866</meta:user-defined>
    <meta:user-defined meta:name="DCTERMS.abstract">kappen van een boom,  Ficus carica op het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jkstraat 83 1011GL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78</meta:user-defined>
    <meta:user-defined meta:name="OVERHEIDop.GmbID/DC.identifier">gmb-2026-277978</meta:user-defined>
    <meta:user-defined meta:name="OVERHEIDop.versieInformatie"/>
  </office:meta>
</office:document-meta>
</file>