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kant woning, Albert Cuypstraat 48 8021DX Zwolle [Zaaknummer 0193ESUITE1184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Albert Cuypstraat 48 8021DX Zwolle</text:p>
            <text:p text:style-name="common-al">
            <text:span text:style-name="nadrukvet">Zaakomschrijving:</text:span> RA het realiseren van een uitbouw aan de achterkant van de woning</text:p>
            <text:p text:style-name="common-al">
            <text:span text:style-name="nadrukvet">Zaaknummer:</text:span> 0193ESUITE1184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4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4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422026</meta:user-defined>
    <meta:user-defined meta:name="DCTERMS.abstract">RA het realiseren van een uitbouw aan de achter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kant woning, Albert Cuypstraat 48 8021DX Zwolle [Zaaknummer 0193ESUITE1184422026]</meta:user-defined>
    <meta:user-defined meta:name="DCTERMS.W3CDTF/DCTERMS.available">2026-06-11</meta:user-defined>
    <meta:user-defined meta:name="DCTERMS.W3CDTF/OVERHEIDop.jaargang">2026</meta:user-defined>
    <meta:user-defined meta:name="OVERHEIDop.publicationIssue">277972</meta:user-defined>
    <meta:user-defined meta:name="OVERHEIDop.GmbID/DC.identifier">gmb-2026-277972</meta:user-defined>
    <meta:user-defined meta:name="OVERHEIDop.versieInformatie"/>
  </office:meta>
</office:document-meta>
</file>