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uitbreiden van een kinderdagverblijf op locatie Stuivezandseweg 44, 4882 N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744 voor het uitbreiden van een kinderdagverblijf op locatie Stuivezandseweg 44, 4882 NH Klein Zundert. De vergunning is Verleend en verzonden op 09-06-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Afwijken van regels in het omgevingsplan</text:p>
              </text:list-item>
              <text:list-item text:style-override="id1-3-2-1-1-7-3">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4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9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44</meta:user-defined>
    <dc:language>nl</dc:language>
    <meta:user-defined meta:name="DC.title">Kennisgeving besluit op aanvraag omgevingsvergunning met planafwijking voor het uitbreiden van een kinderdagverblijf op locatie Stuivezandseweg 44, 4882 NH Klein Zundert</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88</meta:user-defined>
    <meta:user-defined meta:name="OVERHEIDop.publicationIssue">277971</meta:user-defined>
    <meta:user-defined meta:name="OVERHEIDop.GmbID/DC.identifier">gmb-2026-277971</meta:user-defined>
    <meta:user-defined meta:name="OVERHEIDop.versieInformatie"/>
  </office:meta>
</office:document-meta>
</file>