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ing gehandicaptenparkeerplaats op kenteken ter hoogte van de Deken Waarestraat 50 in de gemeente Bever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Beverwijk</text:p>
          </text:section>
        </text:section>
        <text:section text:name="regeling-tekst_id1-3-2-2" text:style-name="regeling-tekst">
          <text:section text:name="tekst_id1-3-2-2-1" text:style-name="tekst">
            <text:p text:style-name="common-al">Gelet op het volgend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Overeenkomstig artikel 24 van het Besluit administratieve bepalingen inzake het wegverkeer (BABW) dient overleg te worden gevoerd met de korpschef van de Nationale Politie.</text:p>
            <text:p text:style-name="common-al">De vermelde wegen zijn in eigendom, beheer en onderhoud van de gemeente Beverwijk.</text:p>
            <text:p text:style-name="common-al">Krachtens artikel 18, lid 1 onder d, van de Wegenverkeerswet 1994 worden verkeersbesluiten genomen door het college van B&amp;W. Op grond van artikel 8, eerste lid, van de Mandaat- en machtigingsregeling gemeente Beverwijk 2020 in samenhang met het ondermandaatregister is ten aanzien van de bevoegdheid tot het nemen en intrekken van verkeersbesluiten ondermandaat verleend aan de Teammanager.</text:p>
            <text:p text:style-name="common-al"/>
            <text:p text:style-name="common-al">
            <text:span text:style-name="nadrukvet">Overwegingen en motivatie</text:span>
          </text:p>
            <text:p text:style-name="common-al">De gemeente Beverwijk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ken Waarestraat 50 te Beverwijk.</text:p>
            <text:p text:style-name="common-al">Met deze maatregel wordt beoogd om de bereikbaarheid voor minder validen te garanderen. </text:p>
            <text:p text:style-name="common-al">
            <text:span text:style-name="nadrukvet">Maatregelen (bebording en belijning)</text:span>
          </text:p>
            <text:p text:style-name="common-al">De volgende maatregel wordt getroffen:</text:p>
            <text:p text:style-name="common-al">Het aanduiden van een gereserveerde gehandicaptenparkeerplaats in de Deken Waarestraat ter hoogte van huisnummer 50 in Beverwijk door het plaatsen van bord E6 RVV 1990 en onderbord OB309 met daarop aangegeven: “81-PHJ-3”.</text:p>
            <text:p text:style-name="common-al">Deze maatregel staat aangegeven op de bij dit besluit behorende tekening verderop in dit besluit.</text:p>
            <text:p text:style-name="common-al">
            <text:span text:style-name="nadrukvet">Motivering Wegenverkeerswet 1994 (Wvw 1994):</text:span>
          </text:p>
            <text:p text:style-name="common-al">Motivatie van de maatregel geschiedt uit het oogpunt van: </text:p>
            <text:p text:style-name="common-al">artikel 2, lid 1a van de Wegenverkeerswet (Wvw) 1994, het verzekeren van de veiligheid op de weg;</text:p>
            <text:p text:style-name="common-al">artikel 2, lid 1b van de Wegenverkeerswet (Wvw) 1994, het beschermen van weggebruikers en passagiers;</text:p>
            <text:p text:style-name="common-al">artikel 2, lid 1c van de Wegenverkeerswet (Wvw) 1994, het in stand houden van de weg en het waarborgen van de bruikbaarheid daarvan;  </text:p>
            <text:p text:style-name="common-al">artikel 2, lid 2a van de Wegenverkeerswet (Wvw) 1994, het voorkomen of beperken van door het verkeer veroorzaakte overlast, hinder of schade alsmede de gevolgen voor het milieu, bedoeld in de Wet milieubeheer; </text:p>
            <text:p text:style-name="common-al">artikel 2, lid 2b van de Wegenverkeerswet (Wvw) 1994, het voorkomen of beperken van door het verkeer veroorzaakte aantasting van het karakter of van de functie van objecten of gebieden. </text:p>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mmon-al">
            <text:span text:style-name="nadrukvet">Belangenafweging </text:span>
          </text:p>
            <text:p text:style-name="common-al">
            <text:span text:style-name="nadrukondlijn">Verkeersbelang</text:span>
          </text:p>
            <text:p text:style-name="common-al">De verkeersveiligheid en de bereikbaarheid voor het autoverkeer wijzigen niet als gevolg van het treffen van de voorgenomen verkeersmaatregel. De maatregel heeft derhalve geen nadelige gevolgen voor de doorstroming en veiligheid van het verkeer en kan worden aangemerkt als zijnde in het algemeen belang. De overige in de Wegenverkeerswet genoemde doelen en belangen worden door deze maatregel niet of slechts in zeer beperkte mate geraakt en zijn daarom niet afzonderlijk in de afweging betrokken.</text:p>
            <text:p text:style-name="common-al">
            <text:span text:style-name="nadrukondlijn">Individueel belang</text:span>
          </text:p>
            <text:p text:style-name="common-al">Het aanwijzen van een gehandicaptenparkeerplaats op kenteken heeft tot doel de gehandicapte gebruiker in staat te stellen een actief en zelfstandig leven te leiden en volwaardig deel te nemen aan het maatschappelijke verkeer. Dit belang weegt zwaarder dan andere individuele belangen, waaronder de geringe afname van de beschikbare openbare parkeercapaciteit.</text:p>
            <text:p text:style-name="common-al">De aanvrager beschikt over een medische indicatie waaruit blijkt dat, ondanks het gebruik van medische hulpmiddelen, sprake is van een beperkte loopafstand. Gelet op de beperkte mobiliteit van de aanvrager, de aard van de beperking (rolstoelgebruik) en de parkeersituatie ter plaatse, is het wenselijk om een gereserveerde gehandicaptenparkeerplaats op kenteken in de directe nabijheid van het woonadres beschikbaar te stellen.</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Deken Waarestraat 50 te Beverwijk.</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5 juni 2026. De door de korpschef gemachtigde medewerker verkeersadvisering is akkoord met de voorgestelde maatregel.</text:p>
            <text:p text:style-name="common-al">
            <text:span text:style-name="nadrukvet">Publicatie</text:span>
          </text:p>
            <text:p text:style-name="common-al">Bekendmaking van dit besluit geschiedt op de voorgeschreven wijze en treedt in werking een dag na publicatie in het Gemeenteblad.</text:p>
            <text:p text:style-name="common-al">
            <text:span text:style-name="nadrukvet">Besluiten</text:span>
          </text:p>
            <text:p text:style-name="common-al">Er wordt besloten tot de volgende verkeersmaatregel: </text:p>
            <text:p text:style-name="common-al">Het aanduiden van een gereserveerde gehandicaptenparkeerplaats in de Deken Waarestraat ter hoogte van huisnummer 50 in Beverwijk door het plaatsen van bord conform E6 uit bijlage I van het Reglement Verkeersregels en Verkeerstekens (RVV) 1990 en onderbord OB309 met daarop aangegeven: “81-PHJ-3”;</text:p>
            <text:p text:style-name="common-al"/>
            <text:p text:style-name="common-al">Dit besluit ter openbare kennis te brengen op 11 juni 2026.</text:p>
            <text:p text:style-name="common-al"/>
            <text:p text:style-name="common-al">Namens het college van burgemeester en wethouders,</text:p>
            <text:p text:style-name="common-al">Teammanager Werk, Inkomen en Zorg</text:p>
            <text:p text:style-name="common-al"/>
            <text:p text:style-name="common-al">E. Car</text:p>
            <text:p text:style-name="common-al"/>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Dit kan digitaal via: loket.rechtspraak.nl of schriftelijk. U stuurt dan een brief naar de Voorzieningenrechter van de rechtbank Noord-Holland, sector bestuursrecht, Postbus 1621, 2003 BR te Haarlem. Zo’n brief heet een verzoekschrift. </text:p>
            <text:p text:style-name="common-al"/>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7796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6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6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gereserveerde gehandicaptenparkeerplaats - Deken Waarestraat 50</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parkeerplaats aan de Deken Waarestraat 50</meta:user-defined>
    <meta:user-defined meta:name="OVERHEIDop.verkeersbordcode">E6</meta:user-defined>
    <dc:language>nl</dc:language>
    <meta:user-defined meta:name="OVERHEIDop.locatietype/OVERHEIDop.gebiedsmarkering">Adres</meta:user-defined>
    <meta:user-defined meta:name="DC.title">Verkeersbesluit plaatsing gehandicaptenparkeerplaats op kenteken ter hoogte van de Deken Waarestraat 50 in de gemeente Beverwijk</meta:user-defined>
    <meta:user-defined meta:name="DCTERMS.W3CDTF/DCTERMS.available">2026-06-11</meta:user-defined>
    <meta:user-defined meta:name="DCTERMS.W3CDTF/OVERHEIDop.jaargang">2026</meta:user-defined>
    <meta:user-defined meta:name="OVERHEIDop.publicationIssue">277969</meta:user-defined>
    <meta:user-defined meta:name="OVERHEIDop.GmbID/DC.identifier">gmb-2026-277969</meta:user-defined>
    <meta:user-defined meta:name="OVERHEIDop.versieInformatie"/>
  </office:meta>
</office:document-meta>
</file>