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overkapping  - Haarsterweg 51, 9363 VC Marum, Marum (MRM01) D 719</text:p>
      <text:section text:name="zakelijke-mededeling_id1-3-2" text:style-name="zakelijke-mededeling">
        <text:section text:name="zakelijke-mededeling-tekst_id1-3-2-1" text:style-name="zakelijke-mededeling-tekst">
          <text:section text:name="tekst_id1-3-2-1-1" text:style-name="tekst">
            <text:p text:style-name="common-al">Op 9 juni 2026 heeft de gemeente Westerkwartier een aanvraag ontvangen voor het plaatsen van een overkapping  op locatie Haarsterweg 51, 9363 VC Marum, Marum (MRM01) D 719. De aanvraag is geregistreerd onder zaaknummer 2026191774.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796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6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6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1774</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plaatsen van een overkapping  - Haarsterweg 51, 9363 VC Marum, Marum (MRM01) D 719</meta:user-defined>
    <meta:user-defined meta:name="DCTERMS.W3CDTF/DCTERMS.available">2026-06-11</meta:user-defined>
    <meta:user-defined meta:name="DCTERMS.W3CDTF/OVERHEIDop.jaargang">2026</meta:user-defined>
    <meta:user-defined meta:name="OVERHEIDop.publicationIssue">277968</meta:user-defined>
    <meta:user-defined meta:name="OVERHEIDop.GmbID/DC.identifier">gmb-2026-277968</meta:user-defined>
    <meta:user-defined meta:name="OVERHEIDop.versieInformatie"/>
  </office:meta>
</office:document-meta>
</file>