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beschikking saneringsverslag en/of nazorgplan - Lijndonk 25, 4825BG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kennisgeving Wet bodembescherming (Wbb) beschikking saneringsverslag en/of nazorgplan voor de locatie Lijndonk 25, 4825BG Breda, AA075801412 KW2016/17</text:p>
            <text:p text:style-name="common-al">9 jun i 2026, Tilburg</text:p>
            <text:p text:style-name="common-al">De Omgevingsdienst Midden- en West-Brabant heeft op 10 juni 2025 van Tauw B.V. te Eindhoven een saneringsverslag ontvangen voor de uitgevoerde bodemsanering op de locatie Lijndonk 25 te Breda, AA075801412, KW2016/17.</text:p>
            <text:p text:style-name="common-al">Het college heeft de Omgevingsdienst Midden- en West-Brabant gemandateerd voor het afhandelen van deze procedure.</text:p>
            <text:p text:style-name="common-al">In de beschikking besluit het college het volgende:</text:p>
            <text:p text:style-name="common-al">1) Op grond van artikel 39c Wet bodembescherming wordt ingestemd met de uitgevoerde deelsanering.</text:p>
            <text:p text:style-name="common-al">2) Nazorgmaatregelen zijn op de locatie van toepassing.</text:p>
            <text:p text:style-name="common-al">3) Gebruiksbeperkingen zijn op de locatie van toepassing.</text:p>
            <text:p text:style-name="common-al">Tegen het besluit kan iedere belanghebbende op grond van het bepaalde in artikel 8:1 en 7:1 van de Algemene wet bestuursrecht (Awb) bij ons bezwaar maken. Binnen zes weken na publicatie van het besluit op www.officielebekendmakingen.nl dient een bezwaarschrift ingediend te worden bij:</text:p>
            <text:p text:style-name="common-al">Burgemeester en wethouders van Breda;</text:p>
            <text:p text:style-name="common-al">Postbus 90156;</text:p>
            <text:p text:style-name="common-al">4800 RH Breda</text:p>
            <text:p text:style-name="common-al">Aan deze procedure is het kenmerk Z2025-00015646 gekoppeld. U dient bij correspondentie dit kenmerk te vermelden in de onderwerpregel.</text:p>
            <text:p text:style-name="common-al">Het bezwaarschrift moet zijn ondertekend en moet tenminste bevatten:</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
            <text:span text:style-name="nadrukvet">
              <text:span text:style-name="nadrukvet">Informatie</text:span>
            </text:span>
          </text:p>
            <text:p text:style-name="last-al">Aan deze procedure is het zaaknummer Z2025-0001564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96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5646</meta:user-defined>
    <meta:user-defined meta:name="DCTERMS.abstract">Betreft: besluit Wbb saneringsverslag op locatie Lijndonk 25, 4825BG Breda</meta:user-defined>
    <dc:language>nl</dc:language>
    <meta:user-defined meta:name="OVERHEIDop.locatietype/OVERHEIDop.gebiedsmarkering">Punt</meta:user-defined>
    <meta:user-defined meta:name="DC.title">Wet bodembescherming (Wbb) beschikking saneringsverslag en/of nazorgplan - Lijndonk 25, 4825BG Breda</meta:user-defined>
    <meta:user-defined meta:name="OVERHEIDop.datumEindeReactietermijn">2026-07-21</meta:user-defined>
    <meta:user-defined meta:name="OVERHEIDop.terinzageleggingBG">https://jeleefomgeving.nl/inzien/852256450/c176b707-bb3d-4693-aaa7-08b6c81b876e</meta:user-defined>
    <meta:user-defined meta:name="DCTERMS.W3CDTF/DCTERMS.available">2026-06-11</meta:user-defined>
    <meta:user-defined meta:name="DCTERMS.W3CDTF/OVERHEIDop.jaargang">2026</meta:user-defined>
    <meta:user-defined meta:name="OVERHEIDop.publicationIssue">277965</meta:user-defined>
    <meta:user-defined meta:name="OVERHEIDop.GmbID/DC.identifier">gmb-2026-277965</meta:user-defined>
    <meta:user-defined meta:name="OVERHEIDop.versieInformatie"/>
  </office:meta>
</office:document-meta>
</file>