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richten en in werking hebben van een paardenhouderij (opfok) of een jongveeopfokbedrijf (melkvee), Tolhuisweg 11 7722H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Tolhuisweg 11 7722HS Dalfsen</text:p>
            <text:p text:style-name="common-al">
            <text:span text:style-name="nadrukvet">Zaakomschrijving:</text:span> het veranderen of uitbreiden van een activiteit</text:p>
            <text:p text:style-name="common-al">
            <text:span text:style-name="nadrukvet">Zaaknummer:</text:span> Z2576987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98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57698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795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769875</meta:user-defined>
    <meta:user-defined meta:name="DCTERMS.abstract">het veranderen of uitbreiden van een activite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richten en in werking hebben van een paardenhouderij (opfok) of een jongveeopfokbedrijf (melkvee), Tolhuisweg 11 7722HS Dalfsen</meta:user-defined>
    <meta:user-defined meta:name="OVERHEIDop.datumEindeReactietermijn">2026-07-20</meta:user-defined>
    <meta:user-defined meta:name="OVERHEIDop.terinzageleggingBG">https://mijnpublicaties.nl/Publicatie/8ed33fe1-aecb-4550-c42f-08dec5f2c1a1</meta:user-defined>
    <meta:user-defined meta:name="DCTERMS.W3CDTF/DCTERMS.available">2026-06-16</meta:user-defined>
    <meta:user-defined meta:name="DCTERMS.W3CDTF/OVERHEIDop.jaargang">2026</meta:user-defined>
    <meta:user-defined meta:name="OVERHEIDop.publicationIssue">277957</meta:user-defined>
    <meta:user-defined meta:name="OVERHEIDop.GmbID/DC.identifier">gmb-2026-277957</meta:user-defined>
    <meta:user-defined meta:name="OVERHEIDop.versieInformatie"/>
  </office:meta>
</office:document-meta>
</file>