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en perceel grond in de gemeente Weststellingwerf voor de realisatie van een transformatorhuisje door Liander N.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bjectinformatie</text:p>
            <text:p text:style-name="al">Adressen, kadastrale percelen, grootte en referentienummers</text:p>
            <text:p text:style-name="al">Oldeholtstraat 4 TO te Oldeholtpade, Gemeente Wolvega, sectie E, nummer 2599 gedeeltelijk, 27 m² (ref. 0098281182)</text:p>
            <text:p text:style-name="al"/>
            <text:p text:style-name="tussenkopcur">Voornemen tot het aangaan van een koopovereenkomst met Liander N.V. </text:p>
            <text:p text:style-name="al">De gemeente Weststellingwerf (hierna te noemen: 'de Gemeente’) is voornemens om een koopovereenkomst te sluiten met Liander N.V. (hierna te noemen: ‘de Gegadigde’) voor de verkoop van een perceel grond in de gemeente Weststellingwerf.</text:p>
            <text:p text:style-name="al"/>
            <text:p text:style-name="al">De Gemeente wenst het perceel grond, in het kader van de toenemende vraag naar een betrouwbare en toekomstbestendige energievoorziening, te verkopen aan Liander. Dit vanwege de publieke taak die Liander vervult als netbeheerder en de bijdrage die zij levert aan het versterken van de energie-infrastructuur.</text:p>
            <text:p text:style-name="al">Gelet op het voorgaande, is de Gemeente van oordeel dat er op grond van objectieve, redelijke en toetsbare criteria slechts één serieuze gegadigde, te weten de Gegadigde, in aanmerking komt voor het aangaan van de koopovereenkomst voor dit perceel grond.</text:p>
            <text:p text:style-name="al"/>
            <text:p text:style-name="tussenkopcur">Vervaltermijn</text:p>
            <text:p text:style-name="al">De Gemeente zal na verloop van 20 kalenderdagen na de datum van publicatie van dit voornemen de beoogde koopovereenkomst ondertekenen en aansluitend via notariële akte overgaan tot levering van het betreffende perceel ten behoeve van de Gegadigde tenzij voordien een kort geding tegen dit voornemen aanhangig wordt gemaakt bij de voorzieningenrechter van de rechtbank Noord-Nederland.</text:p>
            <text:p text:style-name="al"/>
            <text:p text:style-name="al">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De Gemeente en de Gegadigde zouden immers onredelijk worden benadeeld indien pas na deze (duidelijk kenbaar gemaakte) termijn alsnog tegen het voornemen respectievelijk het aangaan van de koopovereenkomst zou (kunnen) worden opgekomen.</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eststellingwerf</meta:user-defined>
    <meta:user-defined meta:name="OVERHEID.Informatietype/DC.type">officiële publicatie</meta:user-defined>
    <meta:user-defined meta:name="OVERHEIDop.Rubriek/DC.type">overige overheidsinformatie</meta:user-defined>
    <meta:user-defined meta:name="OVERHEID.Gemeente/OVERHEID.authority">Weststellingwerf</meta:user-defined>
    <meta:user-defined meta:name="OVERHEID.Gemeente/DCTERMS.publisher">Weststellingwerf</meta:user-defined>
    <meta:user-defined meta:name="OVERHEID.TaxonomieBeleidsagendaDecentraal/OVERHEID.category">Ruimte en infrastructuur | Organisatie en beleid</meta:user-defined>
    <meta:user-defined meta:name="OVERHEIDop.referentienummer">0098281182</meta:user-defined>
    <dc:language>nl</dc:language>
    <meta:user-defined meta:name="OVERHEIDop.locatietype/OVERHEIDop.gebiedsmarkering">Gemeente</meta:user-defined>
    <meta:user-defined meta:name="DC.title">Bekendmaking voornemen tot verkoop een perceel grond in de gemeente Weststellingwerf voor de realisatie van een transformatorhuisje door Liander N.V.</meta:user-defined>
    <meta:user-defined meta:name="DCTERMS.W3CDTF/DCTERMS.available">2026-01-26</meta:user-defined>
    <meta:user-defined meta:name="DCTERMS.W3CDTF/OVERHEIDop.jaargang">2026</meta:user-defined>
    <meta:user-defined meta:name="OVERHEIDop.publicationIssue">27795</meta:user-defined>
    <meta:user-defined meta:name="OVERHEIDop.GmbID/DC.identifier">gmb-2026-27795</meta:user-defined>
    <meta:user-defined meta:name="OVERHEIDop.versieInformatie"/>
  </office:meta>
</office:document-meta>
</file>