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Beverplein 2A, 1834 GS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voor de duur van het WK Voetbal 2026 (11 juni tot en met 19 juli 2026)</text:p>
            <text:p text:style-name="common-al">Locatie: Beverplein 2A, 1834 GS in Sint Pancras</text:p>
            <text:p text:style-name="common-al">Verzonden op: 9 juni 2026</text:p>
            <text:p text:style-name="common-al">Zaaknummer: 1249800</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common-al">
            
          </text:p>
            <text:p text:style-name="common-al">Hiervoor heeft u een DigiD (elektronische handtekening) nodig. Kijk op de genoemde web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9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9800</meta:user-defined>
    <dc:language>nl</dc:language>
    <meta:user-defined meta:name="OVERHEIDop.locatietype/OVERHEIDop.gebiedsmarkering">Punt</meta:user-defined>
    <meta:user-defined meta:name="DC.title">Kennisgeving besluit ontheffing sluitingstijd, Beverplein 2A, 1834 GS in Sint Pancras</meta:user-defined>
    <meta:user-defined meta:name="DCTERMS.W3CDTF/DCTERMS.available">2026-06-11</meta:user-defined>
    <meta:user-defined meta:name="DCTERMS.W3CDTF/OVERHEIDop.jaargang">2026</meta:user-defined>
    <meta:user-defined meta:name="OVERHEIDop.publicationIssue">277949</meta:user-defined>
    <meta:user-defined meta:name="OVERHEIDop.GmbID/DC.identifier">gmb-2026-277949</meta:user-defined>
    <meta:user-defined meta:name="OVERHEIDop.versieInformatie"/>
  </office:meta>
</office:document-meta>
</file>