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orte Poellaan 9 2012VS Haarlem, 0392-2026-0060398, het vervangen van de bestaande aanbouw in de achtertuin, verzonden 09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794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0398</meta:user-defined>
    <meta:user-defined meta:name="DCTERMS.abstract">het vervangen van de bestaande aanbouw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orte Poellaan 9 2012VS Haarlem, 0392-2026-0060398, het vervangen van de bestaande aanbouw in de achtertuin, verzonden 09-06-202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48</meta:user-defined>
    <meta:user-defined meta:name="OVERHEIDop.GmbID/DC.identifier">gmb-2026-277948</meta:user-defined>
    <meta:user-defined meta:name="OVERHEIDop.versieInformatie"/>
  </office:meta>
</office:document-meta>
</file>