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Willem Dreeslaan 58, 9363 ES Marum, Marum (MRM01) C 9130</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Westerkwartier een aanvraag ontvangen voor het plaatsen van een dakkapel op locatie Willem Dreeslaan 58, 9363 ES Marum, Marum (MRM01) C 9130. De aanvraag is geregistreerd onder zaaknummer 202619177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94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4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4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77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Willem Dreeslaan 58, 9363 ES Marum, Marum (MRM01) C 9130</meta:user-defined>
    <meta:user-defined meta:name="DCTERMS.W3CDTF/DCTERMS.available">2026-06-11</meta:user-defined>
    <meta:user-defined meta:name="DCTERMS.W3CDTF/OVERHEIDop.jaargang">2026</meta:user-defined>
    <meta:user-defined meta:name="OVERHEIDop.publicationIssue">277947</meta:user-defined>
    <meta:user-defined meta:name="OVERHEIDop.GmbID/DC.identifier">gmb-2026-277947</meta:user-defined>
    <meta:user-defined meta:name="OVERHEIDop.versieInformatie"/>
  </office:meta>
</office:document-meta>
</file>