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umeijstraat 52-H 1056V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constructieve wijzigingen begane grond en souterrain</text:p>
            <text:p text:style-name="common-al">Besluit: verleend</text:p>
            <text:p text:style-name="common-al">Besluit verzonden op: 09-06-2026</text:p>
            <text:p text:style-name="common-al">Zaakadres: Lumeijstraat 52-H 1056VZ Amsterdam</text:p>
            <text:p text:style-name="common-al">Zaaknummer: Z2026-008673</text:p>
            <text:p text:style-name="common-al">DSO-nummer: 20260224016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867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94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4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4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673</meta:user-defined>
    <meta:user-defined meta:name="DCTERMS.abstract">realiseren van constructieve wijzigingen begane grond en souterra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Lumeijstraat 52-H 1056VZ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946</meta:user-defined>
    <meta:user-defined meta:name="OVERHEIDop.GmbID/DC.identifier">gmb-2026-277946</meta:user-defined>
    <meta:user-defined meta:name="OVERHEIDop.versieInformatie"/>
  </office:meta>
</office:document-meta>
</file>