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posthegge 19, 6225KJ Maastricht. Besluit omgevingsvergunning verleend, Uitbreiding woonhuis Karposthegge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806</text:p>
            <text:p text:style-name="common-al">
            <text:span text:style-name="nadrukvet">Karposthegge 19, 6225KJ Maastricht</text:span>
          </text:p>
            <text:p text:style-name="common-al">
            <text:span text:style-name="nadrukvet">Uitbreiding woonhuis Karposthegge 19</text:span>
          </text:p>
            <text:p text:style-name="common-al"/>
            <text:p text:style-name="common-al">
            <text:span text:style-name="nadrukvet">Datum ontvangst aanvraag:</text:span> 3 maart 2026</text:p>
            <text:p text:style-name="common-al">
            <text:span text:style-name="nadrukvet">Datum besluit:</text:span> 9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794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4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4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806</meta:user-defined>
    <dc:language>nl</dc:language>
    <meta:user-defined meta:name="DC.title">Karposthegge 19, 6225KJ Maastricht. Besluit omgevingsvergunning verleend, Uitbreiding woonhuis Karposthegge 19</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587</meta:user-defined>
    <meta:user-defined meta:name="OVERHEIDop.publicationIssue">277945</meta:user-defined>
    <meta:user-defined meta:name="OVERHEIDop.GmbID/DC.identifier">gmb-2026-277945</meta:user-defined>
    <meta:user-defined meta:name="OVERHEIDop.versieInformatie"/>
  </office:meta>
</office:document-meta>
</file>