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plaatsen voorwerpen op of aan de weg / Wijngaard 7, 6017AG te Thorn / Maasgouw / bekendgemaakt op 3 juni 2026 / het tijdelijk plaatsen van een steiger van 5 tot en met 23 juni 2026 / Activiteit: voorwerpen op/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plaatsen voorwerpen op of aan de weg / Wijngaard 7, 6017AG te Thorn / Maasgouw / bekendgemaakt op 3 juni 2026 / het tijdelijk plaatsen van een steiger van 5 tot en met 23 juni 2026 / Activiteit: voorwerpen op/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94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plaatsen voorwerpen op of aan de weg / Wijngaard 7, 6017AG te Thorn / Maasgouw / bekendgemaakt op 3 juni 2026 / het tijdelijk plaatsen van een steiger van 5 tot en met 23 juni 2026 / Activiteit: voorwerpen op/aan de we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44</meta:user-defined>
    <meta:user-defined meta:name="OVERHEIDop.GmbID/DC.identifier">gmb-2026-277944</meta:user-defined>
    <meta:user-defined meta:name="OVERHEIDop.versieInformatie"/>
  </office:meta>
</office:document-meta>
</file>